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Touwslagersbaa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poorstraat, Touwslagersbaan, Wijchen</text:span>
            <text:span text:style-name="nadrukvet">, </text:span>
            <text:span text:style-name="nadrukvet">het realiseren van 20 appartementen boven het winkelpand Hema</text:span>
            <text:span text:style-name="nadrukvet">, op 17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7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Spoorstraat, Touwslagersbaa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730</meta:user-defined>
    <meta:user-defined meta:name="OVERHEIDop.GmbID/DC.identifier">gmb-2019-181730</meta:user-defined>
    <meta:user-defined meta:name="OVERHEIDop.versieInformatie"/>
  </office:meta>
</office:document-meta>
</file>