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aker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een bouwbord op openbaar gebied</text:p>
            <text:p text:style-name="tussenkopcur">Locatie : Nabij Schoenaker 1 te Beuningen</text:p>
            <text:p text:style-name="tussenkopcur">Datum besluit : 23 januari 2019</text:p>
            <text:p text:style-name="tussenkopcur">Datum verzending : 23 januari 2019</text:p>
            <text:p text:style-name="tussenkopcur">Zaaknummer ODRN: W.Z18.11051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7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aker 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73</meta:user-defined>
    <meta:user-defined meta:name="OVERHEIDop.GmbID/DC.identifier">gmb-2019-18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Z 6</meta:user-defined>
    <meta:user-defined meta:name="OVERHEIDop.woonplaats">Beuningen Gld</meta:user-defined>
    <meta:user-defined meta:name="OVERHEIDop.straatnaam">Schoenak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039 430005</meta:user-defined>
    <meta:user-defined meta:name="OVERHEIDop.versieInformatie"/>
  </office:meta>
</office:document-meta>
</file>