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Kapelstraat 76, 6191 RG,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straat 76, 6191 RG, Beek, het verbouwen van een woonhuis (Datum bekendmaking 23 juli 2019, zaaknummer 2019060062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170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0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0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425 325782</meta:user-defined>
    <meta:user-defined meta:name="DC.title">Omgevingsvergunning verleend Kapelstraat 76, 6191 RG, Beek</meta:user-defined>
    <meta:user-defined meta:name="OVERHEID.PostcodeHuisnummer/OVERHEIDop.postcodeHuisnummer">6191RG 76</meta:user-defined>
    <meta:user-defined meta:name="OVERHEIDop.straatnaam">Kapelstraat</meta:user-defined>
    <meta:user-defined meta:name="OVERHEIDop.woonplaats">Bee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1706</meta:user-defined>
    <meta:user-defined meta:name="OVERHEIDop.GmbID/DC.identifier">gmb-2019-181706</meta:user-defined>
    <meta:user-defined meta:name="OVERHEIDop.versieInformatie"/>
  </office:meta>
</office:document-meta>
</file>