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Mode Event”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uli 2019</text:p>
            <text:p text:style-name="common-al"/>
            <text:p text:style-name="common-al">Aan de gezamenlijke horeca en winkeliers is vergunning verleend voor het evenement Mode Event, Petrus Dondersplein  te Sint-Michielsgestel op zondag 1 september 2019 van 14.00 uur tot 18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0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492 405497</meta:user-defined>
    <meta:user-defined meta:name="DC.title">Evenement “Mode Event” te Sint-Michielsgestel</meta:user-defined>
    <meta:user-defined meta:name="OVERHEID.PostcodeHuisnummer/OVERHEIDop.postcodeHuisnummer">5271AA 11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03</meta:user-defined>
    <meta:user-defined meta:name="OVERHEIDop.GmbID/DC.identifier">gmb-2019-181703</meta:user-defined>
    <meta:user-defined meta:name="OVERHEIDop.versieInformatie"/>
  </office:meta>
</office:document-meta>
</file>