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Maarten Harpertsz. Trompweg 1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9-357001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5 juli 2019 door Sando Puinrecycling ingevolge artikel 4.1 van het “Besluit mobiel bouw- en sloopafval” voor het plaatsen van een mobiele puinbreker op een locatie aan de M. Harpertsz Trompweg 137 te Dordrecht.</text:p>
            <text:p text:style-name="common-al">De werkzaamheden vinden plaats in de periode van 29 juli 2019 tot en met 28 oktober 2019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 26 juli 2019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1699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9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329.97 422511.3</meta:user-defined>
    <meta:user-defined meta:name="DC.title">Gemeente Dordrecht Kennisgeving ontvangst plaatsing mobiele breker Maarten Harpertsz. Trompweg 137 te Dordrecht</meta:user-defined>
    <meta:user-defined meta:name="OVERHEID.PostcodeHuisnummer/OVERHEIDop.postcodeHuisnummer">3317</meta:user-defined>
    <meta:user-defined meta:name="OVERHEIDop.straatnaam">Piet Heynstraat</meta:user-defined>
    <meta:user-defined meta:name="OVERHEIDop.woonplaats">Dordrech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99</meta:user-defined>
    <meta:user-defined meta:name="OVERHEIDop.GmbID/DC.identifier">gmb-2019-181699</meta:user-defined>
    <meta:user-defined meta:name="OVERHEIDop.versieInformatie"/>
  </office:meta>
</office:document-meta>
</file>