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melding activiteitenbesluit milieubeheer: het veranderen van het bedrijf aan Imstenrade 1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ter voldoening aan het bepaalde in artikel 8.41 lid 4 van de Wet milieubeheer bekend dat zij de volgende melding(en) heeft/hebben ontvangen:</text:p>
            <text:p text:style-name="common-al">Dossiernummer : 8136 </text:p>
            <text:p text:style-name="common-al">Adres : Imstenrade 1, 6419 PL te Heerlen  </text:p>
            <text:p text:style-name="common-al">Activiteit : het veranderen van het bedrijf </text:p>
            <text:p text:style-name="common-al">Datum van ontvangst : 26 november 2018</text:p>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en)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last-al">Tegen deze melding kunt u geen bezwaarschrift of zienswijze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8169</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69</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69</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melding activiteitenbesluit milieubeheer: het veranderen van het bedrijf aan Imstenrade 1 te Heer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169</meta:user-defined>
    <meta:user-defined meta:name="OVERHEIDop.GmbID/DC.identifier">gmb-2019-18169</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9PL 1a</meta:user-defined>
    <meta:user-defined meta:name="OVERHEIDop.woonplaats">Heerlen</meta:user-defined>
    <meta:user-defined meta:name="OVERHEIDop.straatnaam">Imstenrade</meta:user-defined>
    <meta:user-defined meta:name="OVERHEIDgvop.Informatietype/DC.type">Beschikkingen | aanvraag</meta:user-defined>
    <meta:user-defined meta:name="OVERHEID.Gemeente/OVERHEID.authority">Heerlen</meta:user-defined>
    <meta:user-defined meta:name="OVERHEID.Gemeente/DCTERMS.publisher">Heerlen</meta:user-defined>
    <meta:user-defined meta:name="OVERHEID.EPSG28992/DC.spatial">196946 318227</meta:user-defined>
    <meta:user-defined meta:name="OVERHEIDop.versieInformatie"/>
  </office:meta>
</office:document-meta>
</file>