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19-01012, het evenement Kerscircus Haarlem op 18 december 2019 t/m 5 januari 2020, verzonden 1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23 487330</meta:user-defined>
    <meta:user-defined meta:name="DC.title">Haarlem, verleende evenementenvergunning Burgemeester Reinaldapark, 2019-01012, het evenement Kerscircus Haarlem op 18 december 2019 t/m 5 januari 2020, verzonden 12 juli 2019</meta:user-defined>
    <meta:user-defined meta:name="OVERHEID.PostcodeHuisnummer/OVERHEIDop.postcodeHuisnummer">2033SX</meta:user-defined>
    <meta:user-defined meta:name="OVERHEIDop.straatnaam">Reinaldapad</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89</meta:user-defined>
    <meta:user-defined meta:name="OVERHEIDop.GmbID/DC.identifier">gmb-2019-181689</meta:user-defined>
    <meta:user-defined meta:name="OVERHEIDop.versieInformatie"/>
  </office:meta>
</office:document-meta>
</file>