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XIVERORDENING ARNHEM 2019</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28 mei 2019, Cluster SBR nummer: 367163;</text:p>
            <text:p text:style-name="al"/>
            <text:p text:style-name="al">gelet op artikel 149 van de Gemeentewet en de artikelen 77, 78, 82, 82a, 82c en 87 van de Wet personenvervoer 2000;</text:p>
            <text:p text:style-name="al"/>
            <text:p text:style-name="al">besluit:</text:p>
            <text:p text:style-name="al"/>
            <text:p text:style-name="al">vast te stellen de navolgende verordening:</text:p>
            <text:p text:style-name="al"/>
            <text:p text:style-name="al">Taxiverordening Arnhe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list text:style-name="id1-3-2-2-1-4">
              <text:list-item text:style-override="id1-3-2-2-1-4">
                <text:number>a.</text:number>
                <text:p text:style-name="al">Arnhemse taxivergunning: een vergunning als bedoeld in artikel 2, eerste lid;</text:p>
              </text:list-item>
              <text:list-item text:style-override="id1-3-2-2-1-5">
                <text:number>b.</text:number>
                <text:p text:style-name="al">chauffeurskaart: de chauffeurskaart als bedoeld in artikel 1 onder h van het Besluit personenvervoer 2000;</text:p>
              </text:list-item>
              <text:list-item text:style-override="id1-3-2-2-1-6">
                <text:number>c.</text:number>
                <text:p text:style-name="al">college: het college van burgemeester en wethouders van de gemeente Arnhem;</text:p>
              </text:list-item>
              <text:list-item text:style-override="id1-3-2-2-1-7">
                <text:number>d.</text:number>
                <text:p text:style-name="al">keurmerkcertificaat: een door een keurmerkorganisatie afgegeven bewijs waaruit blijkt dat de taxichauffeur aan de nadere regels als bedoeld in artikel 7 onder a en b voldoet en met een keurmerkorganisatie hierover een overeenkomst is aangegaan;</text:p>
              </text:list-item>
              <text:list-item text:style-override="id1-3-2-2-1-8">
                <text:number>e.</text:number>
                <text:p text:style-name="al">keurmerkorganisatie: een door het college aangewezen onafhankelijke organisatie die is belast met de uitvoering van de kwaliteitsregels taxivervoer Arnhem;</text:p>
              </text:list-item>
              <text:list-item text:style-override="id1-3-2-2-1-9">
                <text:number>f.</text:number>
                <text:p text:style-name="al">kwaliteitsregels taxivervoer Arnhem: de nadere regels als bedoeld in artikel 7;</text:p>
              </text:list-item>
              <text:list-item text:style-override="id1-3-2-2-1-10">
                <text:number>g.</text:number>
                <text:p text:style-name="al">taxichauffeur: een bestuurder van een auto waarmee taxivervoer wordt verricht;</text:p>
              </text:list-item>
              <text:list-item text:style-override="id1-3-2-2-1-11">
                <text:number>h.</text:number>
                <text:p text:style-name="al">taxivervoer: het taxivervoer als bedoeld in artikel 1 van de Wet personenvervoer 2000.</text:p>
                <text:p text:style-name="al"/>
              </text:list-item>
            </text:list>
          </text:section>
          <text:section text:name="artikel_id1-3-2-2-2" text:style-name="artikel">
            <text:p text:style-name="artikel_kop_titel"><text:span text:style-name="artikel_kop_label">Artikel</text:span> <text:span text:style-name="artikel_kop_nr">2</text:span> Arnhemse taxivergunning</text:p>
            <text:list text:style-name="id1-3-2-2-2-2">
              <text:list-item text:style-override="id1-3-2-2-2-2">
                <text:number>1.</text:number>
                <text:p text:style-name="al">Het is een taxichauffeur zonder vergunning van het college verboden om taxivervoer aan te bieden of te verrichten anders dan op basis van een schriftelijke overeenkomst of een telefonisch of elektronisch tot stand gekomen bestelling.</text:p>
              </text:list-item>
              <text:list-item text:style-override="id1-3-2-2-2-3">
                <text:number>2.</text:number>
                <text:p text:style-name="al">Het college kan aan een Arnhemse taxivergunning voorschriften verbinden.</text:p>
              </text:list-item>
              <text:list-item text:style-override="id1-3-2-2-2-4">
                <text:number>3.</text:number>
                <text:p text:style-name="al">De Arnhemse taxivergunning wordt verleend voor onbepaalde tijd. Het college kan een Arnhemse taxivergunning ook voor bepaalde tijd verlenen.</text:p>
              </text:list-item>
              <text:list-item text:style-override="id1-3-2-2-2-5">
                <text:number>4.</text:number>
                <text:p text:style-name="al">Een Arnhemse taxivergunning staat op naam van de taxichauffeur en is niet overdraagbaar.</text:p>
              </text:list-item>
              <text:list-item text:style-override="id1-3-2-2-2-6">
                <text:number>5.</text:number>
                <text:p text:style-name="al">De vergunninghouder dient een schorsing of intrekking van zijn chauffeurskaart, keurmerkcertificaat of rijbewijs, schriftelijk aan het college te melden, uiterlijk binnen drie werkdagen na de schorsing of intrekking.</text:p>
              </text:list-item>
              <text:list-item text:style-override="id1-3-2-2-2-7">
                <text:number>6.</text:number>
                <text:p text:style-name="al">De Arnhemse taxivergunning vervalt van rechtswege bij intrekking van de chauffeurskaart of rijbewijs.</text:p>
                <text:p text:style-name="al"/>
              </text:list-item>
            </text:list>
          </text:section>
          <text:section text:name="artikel_id1-3-2-2-3" text:style-name="artikel">
            <text:p text:style-name="artikel_kop_titel"><text:span text:style-name="artikel_kop_label">Artikel</text:span> <text:span text:style-name="artikel_kop_nr">3</text:span> Aanvraagformulier</text:p>
            <text:p text:style-name="al">Voor het indienen van een aanvraag om een Arnhemse taxivergunning dient gebruik te worden gemaakt van het door het college vastgesteld aanvraagformulier. </text:p>
            <text:p text:style-name="al"/>
          </text:section>
          <text:section text:name="artikel_id1-3-2-2-4" text:style-name="artikel">
            <text:p text:style-name="artikel_kop_titel"><text:span text:style-name="artikel_kop_label">Artikel</text:span> <text:span text:style-name="artikel_kop_nr">4</text:span> Indieningsvereisten</text:p>
            <text:p text:style-name="al">Voor het in behandeling nemen van een aanvraag om een Arnhemse taxivergunning dient de aanvrager in ieder geval:</text:p>
            <text:list text:style-name="id1-3-2-2-4-3">
              <text:list-item text:style-override="id1-3-2-2-4-3">
                <text:number>a.</text:number>
                <text:p text:style-name="al">het aanvraagformulier volledig of juist te hebben ingevuld;</text:p>
              </text:list-item>
              <text:list-item text:style-override="id1-3-2-2-4-4">
                <text:number>b.</text:number>
                <text:p text:style-name="al">in het bezit te zijn van een geldige chauffeurskaart;</text:p>
              </text:list-item>
              <text:list-item text:style-override="id1-3-2-2-4-5">
                <text:number>c.</text:number>
                <text:p text:style-name="al">in het bezit te zijn van een geldig keurmerkcertificaat;</text:p>
              </text:list-item>
              <text:list-item text:style-override="id1-3-2-2-4-6">
                <text:number>d.</text:number>
                <text:p text:style-name="al">te beschikken over een vaste woon- of verblijfplaats.</text:p>
                <text:p text:style-name="al"/>
              </text:list-item>
            </text:list>
          </text:section>
          <text:section text:name="artikel_id1-3-2-2-5" text:style-name="artikel">
            <text:p text:style-name="artikel_kop_titel"><text:span text:style-name="artikel_kop_label">Artikel</text:span> <text:span text:style-name="artikel_kop_nr">5</text:span> Weigeren Arnhemse taxivergunning</text:p>
            <text:p text:style-name="al">Het college kan een Arnhemse taxivergunning weigeren indien:</text:p>
            <text:list text:style-name="id1-3-2-2-5-3">
              <text:list-item text:style-override="id1-3-2-2-5-3">
                <text:number>a.</text:number>
                <text:p text:style-name="al">de aanvraag niet aan de in artikel 3 en 4 omschreven eisen voldoet;</text:p>
              </text:list-item>
              <text:list-item text:style-override="id1-3-2-2-5-4">
                <text:number>b.</text:number>
                <text:p text:style-name="al">naar het oordeel van het college niet wordt of kan worden voldaan aan de eisen gesteld bij of krachtens deze verordening, waaronder begrepen het niet zullen of kunnen naleven van de in artikel 7 genoemde kwaliteitsregels taxivervoer Arnhem;</text:p>
              </text:list-item>
              <text:list-item text:style-override="id1-3-2-2-5-5">
                <text:number>c.</text:number>
                <text:p text:style-name="al">in een periode korter dan 24 maanden voor de aanvraag, een aanvraag van de aanvrager om een Arnhemse taxivergunning is geweigerd, of een Arnhemse taxivergunning van aanvrager is ingetrokken, met uitzondering van de situatie dat door vergunninghouder zelf om intrekking is verzocht.</text:p>
                <text:p text:style-name="al"/>
              </text:list-item>
            </text:list>
          </text:section>
          <text:section text:name="artikel_id1-3-2-2-6" text:style-name="artikel">
            <text:p text:style-name="artikel_kop_titel"><text:span text:style-name="artikel_kop_label">Artikel</text:span> <text:span text:style-name="artikel_kop_nr">6</text:span> Wijziging, schorsing, of intrekking Arnhemse taxivergunning</text:p>
            <text:p text:style-name="al">Het college kan een Arnhemse taxivergunning geheel of gedeeltelijk wijzigen, schorsen of intrekken indien:</text:p>
            <text:list text:style-name="id1-3-2-2-6-3">
              <text:list-item text:style-override="id1-3-2-2-6-3">
                <text:number>a.</text:number>
                <text:p text:style-name="al">ter verkrijging van de Arnhemse taxivergunning onjuiste of onvolledige gegevens zijn verstrekt;</text:p>
              </text:list-item>
              <text:list-item text:style-override="id1-3-2-2-6-4">
                <text:number>b.</text:number>
                <text:p text:style-name="al">de in deze verordening opgenomen verplichtingen of de aan de Arnhemse taxivergunning verbonden voorschriften niet worden nageleefd; </text:p>
              </text:list-item>
              <text:list-item text:style-override="id1-3-2-2-6-5">
                <text:number>c.</text:number>
                <text:p text:style-name="al">de vergunninghouder niet meer aan de in artikel 4 omschreven indieningsvereisten voldoet; </text:p>
              </text:list-item>
              <text:list-item text:style-override="id1-3-2-2-6-6">
                <text:number>d.</text:number>
                <text:p text:style-name="al">de vergunninghouder zijn verplichtingen voortvloeiend uit de Wet personenvervoer 2000 niet naleeft.</text:p>
                <text:p text:style-name="al"/>
              </text:list-item>
            </text:list>
          </text:section>
          <text:section text:name="artikel_id1-3-2-2-7" text:style-name="artikel">
            <text:p text:style-name="artikel_kop_titel"><text:span text:style-name="artikel_kop_label">Artikel</text:span> <text:span text:style-name="artikel_kop_nr">7</text:span> Kwaliteitsregels taxivervoer Arnhem</text:p>
            <text:p text:style-name="al">Het college kan nadere regels vaststellen over: </text:p>
            <text:list text:style-name="id1-3-2-2-7-3">
              <text:list-item text:style-override="id1-3-2-2-7-3">
                <text:number>a.</text:number>
                <text:p text:style-name="al">de herkenbaarheid van een auto waarmee taxivervoer op de gemeentelijke openbare weg wordt aangeboden;</text:p>
              </text:list-item>
              <text:list-item text:style-override="id1-3-2-2-7-4">
                <text:number>b.</text:number>
                <text:p text:style-name="al">de eisen en verplichtingen te stellen aan taxichauffeurs;</text:p>
              </text:list-item>
              <text:list-item text:style-override="id1-3-2-2-7-5">
                <text:number>c.</text:number>
                <text:p text:style-name="al">de indiening en behandeling van klachten van consumenten over taxivervoer;</text:p>
              </text:list-item>
              <text:list-item text:style-override="id1-3-2-2-7-6">
                <text:number>d.</text:number>
                <text:p text:style-name="al">de wijze waarop wordt aangetoond dat aan de ingevolge de onderdelen a tot en met c gestelde regels wordt voldaan.</text:p>
                <text:p text:style-name="al"/>
              </text:list-item>
            </text:list>
          </text:section>
          <text:section text:name="artikel_id1-3-2-2-8" text:style-name="artikel">
            <text:p text:style-name="artikel_kop_titel"><text:span text:style-name="artikel_kop_label">Artikel</text:span> <text:span text:style-name="artikel_kop_nr">8</text:span> Keurmerkorganisatie</text:p>
            <text:list text:style-name="id1-3-2-2-8-2">
              <text:list-item text:style-override="id1-3-2-2-8-2">
                <text:number>1.</text:number>
                <text:p text:style-name="al">Het college kan een of meer rechtspersonen als keurmerkorganisatie aanwijzen. Het college kan het aanwijzingsbesluit intrekken.</text:p>
              </text:list-item>
              <text:list-item text:style-override="id1-3-2-2-8-3">
                <text:number>2.</text:number>
                <text:p text:style-name="al">Het college kan nadere regels stellen waaraan een keurmerkorganisatie moet voldoen.</text:p>
              </text:list-item>
              <text:list-item text:style-override="id1-3-2-2-8-4">
                <text:number>3.</text:number>
                <text:p text:style-name="al">Het college kan nadere regels stellen over de wijze waarop een keurmerkorganisatie beoordeelt en toetst of een aanvrager om een keurmerkcertificaat voldoet aan de nadere regels als bedoeld in artikel 7 onder a en b genoemde kwaliteitsregels taxivervoer Arnhem.</text:p>
              </text:list-item>
              <text:list-item text:style-override="id1-3-2-2-8-5">
                <text:number>4.</text:number>
                <text:p text:style-name="al">Het college kan nadere regels stellen over het verstrekken, schorsen of intrekken van een keurmerkcertificaat.</text:p>
              </text:list-item>
              <text:list-item text:style-override="id1-3-2-2-8-6">
                <text:number>5.</text:number>
                <text:p text:style-name="al">Een keurmerkorganisatie dient met elke taxichauffeur die in staat is aan de nadere regels als bedoeld in artikel 7 onder a en b genoemde kwaliteitsregels taxivervoer Arnhem te voldoen en bereid is met de keurmerkorganisatie een overeenkomst inzake het gebruik van het keurmerk hiervan af te sluiten, een overeenkomst aan te gaan, conform een door het college goedgekeurd model. </text:p>
              </text:list-item>
              <text:list-item text:style-override="id1-3-2-2-8-7">
                <text:number>6.</text:number>
                <text:p text:style-name="al">Een keurmerkorganisatie dient de in vorige leden genoemde nadere regels na te leven.</text:p>
                <text:p text:style-name="al"/>
              </text:list-item>
            </text:list>
          </text:section>
          <text:section text:name="artikel_id1-3-2-2-9" text:style-name="artikel">
            <text:p text:style-name="artikel_kop_titel"><text:span text:style-name="artikel_kop_label">Artikel</text:span> <text:span text:style-name="artikel_kop_nr">9</text:span> Aanwijzing handhavingsambtenaren</text:p>
            <text:p text:style-name="al">Behalve de in artikel 141 van het Wetboek van Strafvordering genoemde ambtenaren zijn met de handhaving van deze verordening en de zorg voor de naleving van de daarin bedoelde strafbare feiten de personen of categorieën van personen belast die door het college zijn aangewezen.</text:p>
            <text:p text:style-name="al"/>
          </text:section>
          <text:section text:name="artikel_id1-3-2-2-10" text:style-name="artikel">
            <text:p text:style-name="artikel_kop_titel"><text:span text:style-name="artikel_kop_label">Artikel</text:span> <text:span text:style-name="artikel_kop_nr">10</text:span> Tonen en inhouden bescheiden</text:p>
            <text:list text:style-name="id1-3-2-2-10-2">
              <text:list-item text:style-override="id1-3-2-2-10-2">
                <text:number>1.</text:number>
                <text:p text:style-name="al">De houder van een Arnhemse taxivergunning dient op eerste vordering van een opsporingsambtenaar, of de in artikel 9 bedoelde personen of categorieën van personen, zijn Arnhemse taxivergunning en keurmerkcertificaat ter inzage af te geven.</text:p>
              </text:list-item>
              <text:list-item text:style-override="id1-3-2-2-10-3">
                <text:number>2.</text:number>
                <text:p text:style-name="al">De in het eerste lid bedoelde ambtenaren zijn bevoegd, zijn Arnhemse taxivergunning of zijn keurmerkcertificaat in te nemen en in te houden. </text:p>
                <text:p text:style-name="al"/>
              </text:list-item>
            </text:list>
          </text:section>
          <text:section text:name="artikel_id1-3-2-2-11" text:style-name="artikel">
            <text:p text:style-name="artikel_kop_titel"><text:span text:style-name="artikel_kop_label">Artikel</text:span> <text:span text:style-name="artikel_kop_nr">11</text:span> Strafbepaling</text:p>
            <text:p text:style-name="al">Een gedraging in strijd met artikel 2 van deze verordening is een strafbaar feit in de zin van artikel 1, onder 4 van de Wet op de economische delicten.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een door het college te bepalen tijdstip.</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axiverordening Arnhem 2019. </text:p>
            <text:p text:style-name="al"/>
          </text:section>
        </text:section>
        <text:section text:name="regeling-sluiting_id1-3-2-3" text:style-name="regeling-sluiting">
          <text:section text:name="ondertekening_id1-3-2-3-1">
            <text:p><text:span text:style-name="functie">Aldus besloten in de openbare vergadering van de raad gehouden op 3 juli 2019.</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 bij de Taxiverordening Arnhem 2019</text:p>
          <text:p text:style-name="al">
          <text:span text:style-name="nadrukvet"/>
        </text:p>
          <text:p text:style-name="al">
          <text:span text:style-name="nadrukvet">1. Wet personenvervoer 2000</text:span>
        </text:p>
          <text:p text:style-name="al">Op 1 oktober 2011 is de Wet Personenvervoer 2000 gewijzigd. Het doel van deze wetswijziging is de bevordering van de kwaliteit van het taxivervoer. Toetreding voor aanbieders tot de markt is in principe vrij, zolang aan bepaalde basisregels wordt voldaan op het gebied van onder andere tarifering, voertuig, chauffeur en vervoerder. Deze wet stelt sindsdien landelijke regels voor het taxivervoer in Nederland. Daarnaast biedt de wet gemeenten de mogelijkheid aanvullende regels te stellen over de gewenste kwaliteit van het taxivervoer op het eigen grondgebied, waardoor een gemeente specifieke problemen op de lokale taximarkt kan aanpakken. Op grond van artikel 82a van de Wet personenvervoer 2000 kan de gemeente eisen en verplichtingen stellen aan de bestuurders van taxi’s, aan de herkenbaarheid van taxi’s en aan de wijze van indiening en verwerking van klachten over taxivervoer.</text:p>
          <text:p text:style-name="al"/>
          <text:p text:style-name="al">
          <text:span text:style-name="nadrukvet">2. Taxiverordening Arnhem 2019</text:span>
        </text:p>
          <text:p text:style-name="al">Met de Taxiverordening Arnhem 2019 wordt beoogd een instrument te bieden om de kwaliteit van de Arnhemse taxivervoer vanaf (taxi)standplaatsen en het taxivervoer na het aanhouden op de weg (opstapmarkt) te verbeteren.</text:p>
          <text:p text:style-name="al">De verordening is van toepassing op het gehele grondgebied van de gemeente. Alleen houders van een Arnhemse taxivergunning mogen klanten werven (laten opstappen) vanaf (taxi)standplaatsen of na het aanhouden op de weg. Voor niet-vergunninghouders blijft er een aanzienlijke taximarkt bestaan, zoals het contractvervoer en de beltaximarkt. Het contractvervoer en de beltaximarkt valt niet onder werking van deze verordening.</text:p>
          <text:p text:style-name="al">De verordening werkt met een vergunningstelsel. Als een bestuurder niet aan de door het college vastgestelde kwaliteitsregels voldoet, of die regels overtreedt, kan het college de Arnhemse taxivergunning weigeren, schorsen of intrekken.</text:p>
          <text:p text:style-name="al">Om een taxivergunning van het college te krijgen, dient de chauffeur onder meer in het bezit te zijn van een keurmerkcertificaat van de door het college aangewezen keurmerkorganisatie.</text:p>
          <text:p text:style-name="al">De keurmerkorganisatie toetst of chauffeurs, die zich aanmelden voor een keurmerkcertificaat, aan de Arnhemse kwaliteitsregels taxichauffeurs kunnen voldoen. In de hiernavolgende artikelsgewijze toelichting wordt hierop nader ingegaan.</text:p>
          <text:p text:style-name="al">Als die toets met goed gevolg wordt afgelegd, wordt door de keurmerkorganisatie een keurmerkcertificaat verstrekt.</text:p>
          <text:p text:style-name="al">De keurmerkorganisatie toetst voorts of de chauffeur kan aantonen op welke wijze hij voldoet aan zijn uit artikel 77 Wet personenvervoer 2000 voortvloeiende verplichting (klachtenregeling). Een chauffeur is verplicht (via zijn onderneming) een klachtenregeling te hebben, waarbij een klacht van een klant op correcte wijze in behandeling wordt genomen. Indien de klant daarna nog ontevreden is, kan deze zich in tweede instantie wenden tot een onafhankelijke Geschillencommissie. De taxionderneming dient lid te zijn van deze geschillencommissie.</text:p>
          <text:p text:style-name="al"/>
          <text:p text:style-name="al">
          <text:span text:style-name="nadrukvet">2. Toezicht en handhaving</text:span>
        </text:p>
          <text:p text:style-name="al">Het toezicht op de vergunningsvoorwaarden en de handhaving van de kwaliteitsregels wordt uitgevoerd door de Bijzondere Opsporingsambtenaren van de afdeling Vergunning en handhaving van de gemeente Arnhem, in samenwerking met de politie en met de door het college aan te wijzen keurmerkorganisatie.</text:p>
          <text:p text:style-name="al">Op basis van de verordening is schorsing, wijziging en intrekking van een gemeentelijke taxivergunning mogelijk indien de regels van de verordening worden overtreden.</text:p>
          <text:p text:style-name="al">Schorsing betekent dat sprake is van intrekking van de taxivergunning voor een bepaalde duur. De taxichauffeur kan in of na die periode de gelegenheid krijgen alsnog aan de gemeentelijke kwaliteitsregels te voldoen.</text:p>
          <text:p text:style-name="al">Bij het toezicht op de vergunningsvoorwaarden en de handhaving van de kwaliteitsregels werken de gemeente en de keurmerkorganisatie nauw samen. Een belangrijk onderdeel van die regels zijn de Kwaliteitsregels taxivervoer Arnhem (artikel 7). De controle op de naleving van die kwaliteitsregels is in eerste instantie een verantwoordelijkheid van de keurmerkorganisatie. Als er sprake is van een minder ernstige overtreding is de keurmerkorganisatie bevoegd om het keurmerkcertificaat te schorsen of in te trekken. Als de keurmerkorganisatie constateert dat er sprake is van een ernstige overtreding, zal zij dit melden aan het college, en adviseren de taxivergunning voor langere tijd te schorsen of in te trekken. Het college toetst zelfstandig of de geconstateerde overtredingen een schorsing of het intrekken van de taxivergunning rechtvaardigen. Tegen deze beslissing staat bezwaar en beroep open.</text:p>
          <text:p text:style-name="al">Het aanbieden van straattaxivervoer zonder vergunning is een strafbaar feit in de zin van de Wet economische delicten. Op deze overtreding kan ook strafrechtelijk worden gehandhaafd.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t een aantal begrippen, dat in de verordening wordt gehanteerd, nader gedefinieerd.</text:p>
          <text:p text:style-name="al">• chauffeurskaart: </text:p>
          <text:p text:style-name="al">De chauffeurskaart is een landelijke taxivergunning die door het Ministerie van Infrastructuur en Milieu wordt verstrekt aan chauffeurs die voldoen aan de voorwaarden van het rijk om taxichauffeur te kunnen worden. Het gaat onder andere om eisen aan het voertuig (o.a. taximeter). De Inspectie Leefomgeving en Transport (ILT) ziet toe op het blijven voldoen van chauffeurs en hun voertuig aan deze voorwaarden. </text:p>
          <text:p text:style-name="al">• keurmerkcertificaat:</text:p>
          <text:p text:style-name="al">Het keurmerkcertificaat is een bewijs dat een taxichauffeur kan voldoen aan de kwaliteitsregels taxivervoer en is aangesloten bij een keurmerkorganisatie. Het certificaat kan de vorm van een raamkaart hebben.</text:p>
          <text:p text:style-name="al">• keurmerkorganisatie:</text:p>
          <text:p text:style-name="al">Het college wijst een onafhankelijke organisatie aan die is belast met de uitvoering van de kwaliteitsregels taxivervoer Arnhem. Deze organisatie moet onafhankelijk kunnen opereren van gemeente, taxiondernemers of andere belangenorganisaties. </text:p>
          <text:p text:style-name="al"/>
          <text:p text:style-name="al">
          <text:span text:style-name="nadrukvet">A</text:span>
          <text:span text:style-name="nadrukvet">r</text:span>
          <text:span text:style-name="nadrukvet">tikel 2: Verbod- en </text:span>
          <text:span text:style-name="nadrukvet">gebodbepalingen</text:span>
        </text:p>
          <text:p text:style-name="al">Zonder vergunning mag een taxichauffeur op de openbare weg geen taxivervoer aanbieden. Dit betreft de zogeheten opstapmarkt. Dit geldt ook bij (tijdelijke) evenementen. </text:p>
          <text:p text:style-name="al">Een chauffeur zonder Arnhemse taxivergunning staand op een parkeerplaats in het grondgebied van de gemeente Arnhem moet kunnen aantonen dat vervoerde klanten een telefonische reservering of met een app hebben gedaan (beltaxi) of dat sprake is van contractvervoer.</text:p>
          <text:p text:style-name="al">Een Arnhemse taxivergunning is voor onbepaalde tijd geldig. Het college kan ook voor een kortere periode een Arnhemse taxivergunning verstrekken. Dit kan zinvol zijn als een chauffeur wiens vergunning eerder is ingetrokken na 24 maanden een nieuwe vergunning aanvraagt, en er twijfels zijn of de taxichauffeur de regels goed zal naleven.</text:p>
          <text:p text:style-name="al"/>
          <text:p text:style-name="al">
          <text:span text:style-name="nadrukvet">Artikel 3: Aanvraagformulier</text:span>
        </text:p>
          <text:p text:style-name="al">Een taxichauffeur dient door invulling van een door het college vastgesteld aanmeldingsformulier een aanvraag Arnhemse taxivergunning in.</text:p>
          <text:p text:style-name="al">Voor het in behandeling nemen van een aanvraag voor een taxivergunning zijn leges verschuldigd. De hoogte daarvan wordt bepaald in de legesverordening.</text:p>
          <text:p text:style-name="al"/>
          <text:p text:style-name="al">
          <text:span text:style-name="nadrukvet">Artikel 4: Indieningsvereisten</text:span>
        </text:p>
          <text:p text:style-name="al">Een taxichauffeur die een vergunning aanvraagt dient onder meer te beschikken over een door een keurmerkorganisatie verstrekt keurmerkcertificaat waaruit blijkt dat de taxichauffeur voldoet aan, dan wel in de periode na afgifte van het keurmerkcertificaat, heeft voldaan aan de gestelde kwaliteitseisen. De taxichauffeur moet ook in het bezit te zijn van een landelijke taxivergunning.</text:p>
          <text:p text:style-name="al"/>
          <text:p text:style-name="al">
          <text:span text:style-name="nadrukvet">Artikel 5: Weigeren Arnhemse taxivergunning</text:span>
        </text:p>
          <text:p text:style-name="al">In dit artikel zijn weigeringsgronden opgesomd op basis waarvan het college een Arnhemse taxivergunning kan weigeren. Een belangrijke weigeringsgrond is het niet (meer) in het bezit hebben van een geldig keurmerkcertificaat. </text:p>
          <text:p text:style-name="al">De keurmerkorganisatie kan het keurmerkcertificaat weigeren te verstrekken (of schorsen of intrekken) als de taxichauffeur niet aan de kwaliteitsregels voldoet, of de kosten die zijn verbonden aan het keurmerkcertificaat niet tijdig aan de keurmerkorganisatie waarbij hij is aangesloten betaalt. De vergunninghouder beschikt dan niet over een keurmerkcertificaat. </text:p>
          <text:p text:style-name="al">Het college baseert haar oordeel of de taxichauffeur aan de kwaliteitsregels kan voldoen mede op een toets van een keurmerkorganisatie. Indien de keurmerkorganisatie concludeert dat een taxichauffeur niet voldoet aan de keurmerkeisen, zal het college dit advies meewegen bij haar beslissing wel of geen Arnhemse taxivergunning te verstrekken.</text:p>
          <text:p text:style-name="al"/>
          <text:p text:style-name="al">
          <text:span text:style-name="nadrukvet">Artikel 6: Wijziging, schorsing of intrekking Arnhemse taxivergunning</text:span>
        </text:p>
          <text:p text:style-name="al">In dit artikel is aangegeven op welke gronden het college een Arnhemse taxivergunning kan wijzigen, schorsen of intrekken. Het college kan een Arnhemse taxivergunning wijzigen, bijvoorbeeld als het wenselijk is voorschriften aan te scherpen. Met het schorsen van een Arnhemse taxivergunning wordt bedoeld dat er voor een bepaalde duur geen gebruik gemaakt mag worden van de Arnhemse taxivergunning. Het intrekken van een Arnhemse taxivergunning betekent dat van de Arnhemse taxivergunning geen gebruik meer kan worden gemaakt. Het college kan een Arnhemse taxivergunning ook schorsen of intrekken als een keurmerkorganisatie een negatief advies verstrekt aan het college. Dit kan een keurmerkorganisatie doen op basis van waarneming tijdens surveillance op taxistandplaatsen, een periodieke toets door 'mystery guests', of naar aanleiding van een klacht van een klant of een andere chauffeur. Schorsen of intrekken van de Arnhemse taxivergunning is een bevoegdheid van het college. Het college maakt steeds, de omstandigheden van het geval meewegend, een zelfstandige beslissing.</text:p>
          <text:p text:style-name="al"/>
          <text:p text:style-name="al">
          <text:span text:style-name="nadrukvet">Artikel 7: Kwaliteitsregels taxivervoer</text:span>
        </text:p>
          <text:p text:style-name="al">Het college stelt nadere kwaliteitsregels vast voor het gedrag dat taxichauffeurs in acht moeten nemen wanneer zij als taxichauffeur in de Arnhemse opstapmarkt werkzaam zijn. </text:p>
          <text:p text:style-name="al">Hierbij kan worden gedacht aan regels over:</text:p>
          <text:p text:style-name="al">a. De professionaliteit van de dienstverlening;</text:p>
          <text:p text:style-name="al">b. Het gedrag van taxichauffeurs tegenover passagiers;</text:p>
          <text:p text:style-name="al">c. Het gedrag van taxichauffeurs tegenover andere taxichauffeurs;</text:p>
          <text:p text:style-name="al">d. Het verstrekken van informatie over tarieven voor taxivervoer;</text:p>
          <text:p text:style-name="al">e. Het beschikken over goede kennis van de lokale verkeerssituaties, van de straten, van belangrijke locaties en places of interest in de stad, ten behoeve van de passagiers;</text:p>
          <text:p text:style-name="al">f. De herkenbaarheid van de taxi;</text:p>
          <text:p text:style-name="al">g. Het schoonhouden van de taxi;</text:p>
          <text:p text:style-name="al">h. De klachtenprocedure ten behoeve van de passagiers.</text:p>
          <text:p text:style-name="al">Het college kan nadere regels vaststellen over de indiening en behandeling van klachten over het taxivervoer (klachtenregeling).</text:p>
          <text:p text:style-name="al">Een keurmerkorganisatie speelt een rol bij de klachtenafhandeling door een taxichauffeur. De taxichauffeur moet ter registratie een binnengekomen klacht van een klant melden aan een keurmerkorganisatie. De keurmerkorganisatie geeft periodiek deze gegevens aan de gemeente door.</text:p>
          <text:p text:style-name="al">Klachten die bij het college binnenkomen of door gemeentelijke toezichthouders geconstateerde overtredingen van de kwaliteitsregels, zullen in eerste instantie door de keurmerkorganisatie in behandeling worden genomen richting betreffende taxichauffeur.</text:p>
          <text:p text:style-name="al">Indien een klant na afhandeling van de klacht door de taxichauffeur van mening is dat de klacht niet goed is afgehandeld, kan de klager zich wenden tot de onafhankelijke Geschillencommissie, als bedoeld in art. 77 van de Wet Personenvervoer. </text:p>
          <text:p text:style-name="al"/>
          <text:p text:style-name="al">
          <text:span text:style-name="nadrukvet">Artikel 8: Keurmerkorganisatie</text:span>
        </text:p>
          <text:p text:style-name="al">Het college wijst de keurmerkorganisatie aan die toetst of de taxichauffeurs voldoen aan de gemeentelijke kwaliteitseisen. In nadere regels wordt door het college aangegeven aan welke eisen een keurmerkorganisatie moet voldoen. De keurmerkorganisatie toetst vooraf of de taxichauffeur aan de Arnhemse kwaliteitseisen voldoet door het afnemen van een examen. De keurmerkorganisatie kan taxichauffeurs advies geven hoe zij moeten voldoen aan de kwaliteitseisen.</text:p>
          <text:p text:style-name="al">De keurmerkorganisatie verstrekt op basis van het met goed gevolg afgelegde examen een keurmerkcertificaat. Onder andere op basis van dit keurmerkcertificaat verleent het college een Arnhemse taxivergunning. </text:p>
          <text:p text:style-name="al">Voorts toetst de keurmerkorganisatie periodiek of taxichauffeurs aan wie een vergunning is verleend aan de kwaliteitseisen voldoen. Zij zet daarbij ook steekproefsgewijs 'mystery guests' in. </text:p>
          <text:p text:style-name="al">Als de keurmerkorganisatie van mening is dat een taxichauffeur niet meer aan de kwaliteitseisen kan voldoen, schorst zij haar keurmerkcertificaat of trekt het in. Daarbij verstrekt de keurmerkorganisatie aan het college het advies de Arnhemse taxivergunning te schorsen of in te trekken. Het college toetst zelfstandig of zij van oordeel is of de vergunning moet worden geschorst of ingetrokken. </text:p>
          <text:p text:style-name="al"/>
          <text:p text:style-name="al">
          <text:span text:style-name="nadrukvet">Artikel 9: Aanwijzing handhavingsambtenaren</text:span>
        </text:p>
          <text:p text:style-name="al">Het college zal in eerste instantie alleen buitengewone opsporingsambtenaren (BOA's) aanwijzen als toezichthouder. Het college kan ook andere (categorieën) van personen als toezichthouder aanwijzen. </text:p>
          <text:p text:style-name="al"/>
          <text:p text:style-name="al">
          <text:span text:style-name="nadrukvet">Artikel 10: Tonen en inhouden bescheiden</text:span>
        </text:p>
          <text:p text:style-name="al">De vergunninghouder dient op eerste vordering van een opsporingsambtenaar, of de in artikel 9 bedoelde BOA's, zijn Arnhemse taxivergunning ter inzage af te geven.</text:p>
          <text:p text:style-name="al">Deze ambtenaren zijn bevoegd, een Arnhemse taxivergunning en een keurmerkcertificaat in te nemen en zo nodig in te houden.</text:p>
          <text:p text:style-name="al"/>
          <text:p text:style-name="al">
          <text:span text:style-name="nadrukvet">Artikel 11: Strafbepaling</text:span>
        </text:p>
          <text:p text:style-name="al">Het niet naleven van de in de verordening genoemde voorschriften, of beperkingen die aan een Arnhemse taxivergunning zijn verbonden, is een strafbaar feit op grond van de Wet op de economische delic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68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8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8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meta:user-defined meta:name="DC.source">N.v.t.</meta:user-defined>
    <meta:user-defined meta:name="DCTERMS.alternative">Taxiverordening Arnhem 2019</meta:user-defined>
    <dc:language>nl</dc:language>
    <meta:user-defined meta:name="OVERHEID.Gemeente/DC.spatial">Arnhem</meta:user-defined>
    <meta:user-defined meta:name="OVERHEIDop.referentienummer">367163</meta:user-defined>
    <meta:user-defined meta:name="DC.title">TAXIVERORDENING ARNHEM 2019</meta:user-defined>
    <meta:user-defined meta:name="DCTERMS.W3CDTF/DCTERMS.available">2019-07-22</meta:user-defined>
    <meta:user-defined meta:name="DCTERMS.W3CDTF/OVERHEIDop.jaargang">2019</meta:user-defined>
    <meta:user-defined meta:name="OVERHEIDop.publicationIssue">181687</meta:user-defined>
    <meta:user-defined meta:name="OVERHEIDop.GmbID/DC.identifier">gmb-2019-181687</meta:user-defined>
    <meta:user-defined meta:name="OVERHEIDop.versieInformatie"/>
  </office:meta>
</office:document-meta>
</file>