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5071, het evenement buurtfeest Slachthuishof op 13 juli 2019, verzonden 1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8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8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5071, het evenement buurtfeest Slachthuishof op 13 juli 2019, verzonden 11 juli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83</meta:user-defined>
    <meta:user-defined meta:name="OVERHEIDop.GmbID/DC.identifier">gmb-2019-181683</meta:user-defined>
    <meta:user-defined meta:name="OVERHEIDop.versieInformatie"/>
  </office:meta>
</office:document-meta>
</file>