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lsbeekweg 4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melding ontvangen voor activiteiten waarvoor geen vergunningplicht geldt op locatie Hulsbeekweg 4 in Deurningen. De melding is geregistreerd onder zaaknummer 26873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van het dak van een schuur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167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7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91.52 480124.4</meta:user-defined>
    <meta:user-defined meta:name="DC.title">Kennisgeving ontvangst sloopmelding Hulsbeekweg 4 in Deurningen</meta:user-defined>
    <meta:user-defined meta:name="OVERHEID.PostcodeHuisnummer/OVERHEIDop.postcodeHuisnummer">7562PH 4</meta:user-defined>
    <meta:user-defined meta:name="OVERHEIDop.straatnaam">Hulsbeekweg</meta:user-defined>
    <meta:user-defined meta:name="OVERHEIDop.woonplaats">Deurning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1674</meta:user-defined>
    <meta:user-defined meta:name="OVERHEIDop.GmbID/DC.identifier">gmb-2019-181674</meta:user-defined>
    <meta:user-defined meta:name="OVERHEIDop.versieInformatie"/>
  </office:meta>
</office:document-meta>
</file>