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veranderen van het bedrijf aan Schandelerboord 25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ter voldoening aan het bepaalde in artikel 8.41 lid 4 van de Wet milieubeheer bekend dat zij de volgende melding(en) heeft/hebben ontvangen:</text:p>
            <text:p text:style-name="common-al">Dossiernummer : 8484 </text:p>
            <text:p text:style-name="common-al">Adres : Schandelerboord 25, 6415 AA te Heerlen  </text:p>
            <text:p text:style-name="common-al">Activiteit : het veranderen van het bedrijf, te weten remodeling interieur </text:p>
            <text:p text:style-name="common-al">Datum van ontvangst : 5 deember 2018</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16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veranderen van het bedrijf aan Schandelerboord 25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66</meta:user-defined>
    <meta:user-defined meta:name="OVERHEIDop.GmbID/DC.identifier">gmb-2019-1816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5AA 25</meta:user-defined>
    <meta:user-defined meta:name="OVERHEIDop.woonplaats">Heerlen</meta:user-defined>
    <meta:user-defined meta:name="OVERHEIDop.straatnaam">Schandelerboord</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997 322486</meta:user-defined>
    <meta:user-defined meta:name="OVERHEIDop.versieInformatie"/>
  </office:meta>
</office:document-meta>
</file>