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Buurt bbq, waarbij een gedeelte van de weg wordt afgesloten, 28 september 2019, Prins Mauritslaan t.h.v. nrs. 11 – 2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 bbq, D. Tessels, Prins Mauritslaan t.h.v. nrs. 11 – 21, waarbij een gedeelte van de weg wordt afgesloten, 28 september 2019, Zaak-ID 0351-133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65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Verkeer | Organisatie en beleid</meta:user-defined>
    <meta:user-defined meta:name="OVERHEIDop.referentienummer">Zaak-ID 0351-1335.</meta:user-defined>
    <dc:language>nl</dc:language>
    <meta:user-defined meta:name="OVERHEID.EPSG28992/DC.spatial">157559 454582</meta:user-defined>
    <meta:user-defined meta:name="DC.title">Ingekomen aanvragen en meldingen evenementen, Buurt bbq, waarbij een gedeelte van de weg wordt afgesloten, 28 september 2019, Prins Mauritslaan t.h.v. nrs. 11 – 21, Woudenberg</meta:user-defined>
    <meta:user-defined meta:name="OVERHEID.PostcodeHuisnummer/OVERHEIDop.postcodeHuisnummer">3931KD 11</meta:user-defined>
    <meta:user-defined meta:name="OVERHEIDop.straatnaam">Prins Mauritslaan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56</meta:user-defined>
    <meta:user-defined meta:name="OVERHEIDop.GmbID/DC.identifier">gmb-2019-181656</meta:user-defined>
    <meta:user-defined meta:name="OVERHEIDop.versieInformatie"/>
  </office:meta>
</office:document-meta>
</file>