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jongveehuisvesting, Klein Welsden 31, 6269 NS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jongveehuisvesting op het perceel <text:span text:style-name="nadrukvet">Klein Welsden 31, 6269 NS Margraten </text:span>(ontvangen d.d. 17 jul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2 jul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1652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5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5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193</meta:user-defined>
    <meta:user-defined meta:name="DCTERMS.abstract">bouw jongveehuisvesting</meta:user-defined>
    <dc:language>nl</dc:language>
    <meta:user-defined meta:name="OVERHEID.EPSG28992/DC.spatial">183607 315940</meta:user-defined>
    <meta:user-defined meta:name="DC.title">Ingekomen aanvraag omgevingsvergunning bouw jongveehuisvesting, Klein Welsden 31, 6269 NS Margraten</meta:user-defined>
    <meta:user-defined meta:name="OVERHEID.PostcodeHuisnummer/OVERHEIDop.postcodeHuisnummer">6269NS 31</meta:user-defined>
    <meta:user-defined meta:name="OVERHEIDop.straatnaam">Klein Welsden</meta:user-defined>
    <meta:user-defined meta:name="OVERHEIDop.woonplaats">Margrat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652</meta:user-defined>
    <meta:user-defined meta:name="OVERHEIDop.GmbID/DC.identifier">gmb-2019-181652</meta:user-defined>
    <meta:user-defined meta:name="OVERHEIDop.versieInformatie"/>
  </office:meta>
</office:document-meta>
</file>