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ubertusstraat 59, 6191 P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usstraat 59, 6191 PB te Beek, het vervangen van de dakbedekking van de abscis van de Hubertuskerk (Ingediend 12 juli 2019, zaaknummer 201907017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164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4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4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356 326626</meta:user-defined>
    <meta:user-defined meta:name="DC.title">Omgevingsvergunning aangevraagd Hubertusstraat 59, 6191 PB Beek</meta:user-defined>
    <meta:user-defined meta:name="OVERHEID.PostcodeHuisnummer/OVERHEIDop.postcodeHuisnummer">6191PB 59</meta:user-defined>
    <meta:user-defined meta:name="OVERHEIDop.straatnaam">Hubertusstraat</meta:user-defined>
    <meta:user-defined meta:name="OVERHEIDop.woonplaats">Be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1640</meta:user-defined>
    <meta:user-defined meta:name="OVERHEIDop.GmbID/DC.identifier">gmb-2019-181640</meta:user-defined>
    <meta:user-defined meta:name="OVERHEIDop.versieInformatie"/>
  </office:meta>
</office:document-meta>
</file>