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asbestverwijdering, Maarsbersgeweg 80A, 3931 JJ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rsbersgeweg 80A, 3931 JJ</text:span>, asbestverwijdering, Zaak-ID 0351-134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163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3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3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344</meta:user-defined>
    <dc:language>nl</dc:language>
    <meta:user-defined meta:name="OVERHEID.EPSG28992/DC.spatial">156568 453879</meta:user-defined>
    <meta:user-defined meta:name="DC.title">Ingediende sloopmelding, asbestverwijdering, Maarsbersgeweg 80A, 3931 JJ, Woudenberg</meta:user-defined>
    <meta:user-defined meta:name="OVERHEID.PostcodeHuisnummer/OVERHEIDop.postcodeHuisnummer">3931JJ 80a</meta:user-defined>
    <meta:user-defined meta:name="OVERHEIDop.straatnaam">Maarsbergseweg</meta:user-defined>
    <meta:user-defined meta:name="OVERHEIDop.woonplaats">Woudenbe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633</meta:user-defined>
    <meta:user-defined meta:name="OVERHEIDop.GmbID/DC.identifier">gmb-2019-181633</meta:user-defined>
    <meta:user-defined meta:name="OVERHEIDop.versieInformatie"/>
  </office:meta>
</office:document-meta>
</file>