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slopen van een schuur, Stationsweg West 86, 3931 EV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West 86, 3931 EV, </text:span>het (gedeeltelijk) slopen van een schuur, Zaak-ID 0351-1325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162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2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2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325.</meta:user-defined>
    <dc:language>nl</dc:language>
    <meta:user-defined meta:name="OVERHEID.EPSG28992/DC.spatial">158214 454579</meta:user-defined>
    <meta:user-defined meta:name="DC.title">Ingediende sloopmelding, slopen van een schuur, Stationsweg West 86, 3931 EV, Woudenberg</meta:user-defined>
    <meta:user-defined meta:name="OVERHEID.PostcodeHuisnummer/OVERHEIDop.postcodeHuisnummer">3931EV 86</meta:user-defined>
    <meta:user-defined meta:name="OVERHEIDop.straatnaam">Stationsweg West</meta:user-defined>
    <meta:user-defined meta:name="OVERHEIDop.woonplaats">Woudenberg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629</meta:user-defined>
    <meta:user-defined meta:name="OVERHEIDop.GmbID/DC.identifier">gmb-2019-181629</meta:user-defined>
    <meta:user-defined meta:name="OVERHEIDop.versieInformatie"/>
  </office:meta>
</office:document-meta>
</file>