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Italiaanse Populier en het kappen van een Eik, Maarsbergseweg 50, sectie B kadastraal perceelnummer 5029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Maarsbergseweg 50, sectie B kadastraal perceelnummer 5029,</text:span> Het kappen van een Italiaanse Populier en het kappen van een Eik, Zaak-ID 0351-1345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162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2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2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Zaak-ID 0351-1345.</meta:user-defined>
    <dc:language>nl</dc:language>
    <meta:user-defined meta:name="OVERHEID.EPSG28992/DC.spatial">156700 454365</meta:user-defined>
    <meta:user-defined meta:name="DC.title">Aanvraag omgevingsvergunning, kappen van een Italiaanse Populier en het kappen van een Eik, Maarsbergseweg 50, sectie B kadastraal perceelnummer 5029, Woudenberg</meta:user-defined>
    <meta:user-defined meta:name="OVERHEID.PostcodeHuisnummer/OVERHEIDop.postcodeHuisnummer">3931JJ 50</meta:user-defined>
    <meta:user-defined meta:name="OVERHEIDop.straatnaam">Maarsbergseweg</meta:user-defined>
    <meta:user-defined meta:name="OVERHEIDop.woonplaats">Woudenberg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624</meta:user-defined>
    <meta:user-defined meta:name="OVERHEIDop.GmbID/DC.identifier">gmb-2019-181624</meta:user-defined>
    <meta:user-defined meta:name="OVERHEIDop.versieInformatie"/>
  </office:meta>
</office:document-meta>
</file>