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bouwstraat 91 te Nijmegen: aanvraag bouwobjectenvergunning periode 26 augustus 2019 tm 22 november 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7-2019</text:p>
            <text:p text:style-name="common-al">
            <text:span text:style-name="nadrukvet">Omschrijving: </text:span>aanvraag bouwobjectenvergunning periode 26 augustus 2019 tm 22 november 2019 (Landbouwstraat 9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51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6-2019</text:p>
            <text:p text:style-name="common-al">
            <text:span text:style-name="nadrukvet">Definitieve beschikking verzonden: </text:span>18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19 tot en met 29 augustus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2DE3D20-9BC5-470E-B5FB-4500596CAAAD" xlink:type="simple">http://www.nijmegen.nl/vergunningpagina/?guid=22DE3D20-9BC5-470E-B5FB-4500596CAA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62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2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2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04.8 427080.32</meta:user-defined>
    <meta:user-defined meta:name="DC.title">Landbouwstraat 91 te Nijmegen: aanvraag bouwobjectenvergunning periode 26 augustus 2019 tm 22 november 2019 - apv vergunning – Bijzondere wetten  - Vergunning verleend</meta:user-defined>
    <meta:user-defined meta:name="OVERHEID.PostcodeHuisnummer/OVERHEIDop.postcodeHuisnummer">6532</meta:user-defined>
    <meta:user-defined meta:name="OVERHEIDop.straatnaam">Landbouwstraat</meta:user-defined>
    <meta:user-defined meta:name="OVERHEIDop.woonplaats">Nijmeg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22</meta:user-defined>
    <meta:user-defined meta:name="OVERHEIDop.GmbID/DC.identifier">gmb-2019-181622</meta:user-defined>
    <meta:user-defined meta:name="OVERHEIDop.versieInformatie"/>
  </office:meta>
</office:document-meta>
</file>