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4420 sectie A Plant je Vlag kavel E31 nabij Vossenpelssestraat 13 te Lent: bouwen van een vrijstaande woning en het aanleggen van een uitr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7-2019</text:p>
            <text:p text:style-name="common-al">
            <text:span text:style-name="nadrukvet">Omschrijving: </text:span>bouwen van een vrijstaande woning en het aanleggen van een uitrit (Perceel 4420 sectie A Plant je Vlag kavel E31 nabij Vossenpelssestraat 13 te Lent)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19.10508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BC3E94B-A8A7-43F5-AAA4-EE5B3ADA09BB" xlink:type="simple">http://www.nijmegen.nl/vergunningpagina/?guid=CBC3E94B-A8A7-43F5-AAA4-EE5B3ADA09B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1615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615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615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811.514 431045.191</meta:user-defined>
    <meta:user-defined meta:name="DC.title">Perceel 4420 sectie A Plant je Vlag kavel E31 nabij Vossenpelssestraat 13 te Lent: bouwen van een vrijstaande woning en het aanleggen van een uitrit - omgevingsvergunning - Beslistermijn verlengd</meta:user-defined>
    <meta:user-defined meta:name="OVERHEID.PostcodeHuisnummer/OVERHEIDop.postcodeHuisnummer">6663KD 13</meta:user-defined>
    <meta:user-defined meta:name="OVERHEIDop.straatnaam">Vossenpelssestraat</meta:user-defined>
    <meta:user-defined meta:name="OVERHEIDop.woonplaats">Lent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615</meta:user-defined>
    <meta:user-defined meta:name="OVERHEIDop.GmbID/DC.identifier">gmb-2019-181615</meta:user-defined>
    <meta:user-defined meta:name="OVERHEIDop.versieInformatie"/>
  </office:meta>
</office:document-meta>
</file>