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len van de schade aan het bordes, Parklaan 1, 3931 KK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Parklaan 1, 3931 KK</text:span>, het herstellen van de schade aan het bordes, Zaak-ID 0351-1337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161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1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1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337.</meta:user-defined>
    <dc:language>nl</dc:language>
    <meta:user-defined meta:name="OVERHEID.EPSG28992/DC.spatial">156888 454766</meta:user-defined>
    <meta:user-defined meta:name="DC.title">Aanvraag omgevingsvergunning, herstellen van de schade aan het bordes, Parklaan 1, 3931 KK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614</meta:user-defined>
    <meta:user-defined meta:name="OVERHEIDop.GmbID/DC.identifier">gmb-2019-181614</meta:user-defined>
    <meta:user-defined meta:name="OVERHEIDop.versieInformatie"/>
  </office:meta>
</office:document-meta>
</file>