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02 te Nijmegen: toevoegen van recreatieve activiteiten aan bestaande situatie ANAC karting  en  laserg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19</text:p>
            <text:p text:style-name="common-al">
            <text:span text:style-name="nadrukvet">Omschrijving: </text:span>toevoegen van recreatieve activiteiten aan bestaande situatie ANAC karting  en  lasergame (Energieweg 102 te Nijmegen)</text:p>
            <text:p text:style-name="common-al">
            <text:span text:style-name="nadrukvet">Activiteiten: </text:span>Bouwen; Grondwerkzaamheden; Afwijken Bestemmingsplan; </text:p>
            <text:p text:style-name="common-al">
            <text:span text:style-name="nadrukvet">Zaaknummer: </text:span>W.Z19.1043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079B295-7103-4C24-AA60-5EB08B40EA95" xlink:type="simple">http://www.nijmegen.nl/vergunningpagina/?guid=C079B295-7103-4C24-AA60-5EB08B40EA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61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1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1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24.85 427816.38</meta:user-defined>
    <meta:user-defined meta:name="DC.title">Energieweg 102 te Nijmegen: toevoegen van recreatieve activiteiten aan bestaande situatie ANAC karting  en  lasergame - omgevingsvergunning - Beslistermijn verlengd</meta:user-defined>
    <meta:user-defined meta:name="OVERHEID.PostcodeHuisnummer/OVERHEIDop.postcodeHuisnummer">6541CZ 102</meta:user-defined>
    <meta:user-defined meta:name="OVERHEIDop.straatnaam">Energieweg</meta:user-defined>
    <meta:user-defined meta:name="OVERHEIDop.woonplaats">Nijme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10</meta:user-defined>
    <meta:user-defined meta:name="OVERHEIDop.GmbID/DC.identifier">gmb-2019-181610</meta:user-defined>
    <meta:user-defined meta:name="OVERHEIDop.versieInformatie"/>
  </office:meta>
</office:document-meta>
</file>