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19 een aanvraag voor een omgevingsvergunning ontvangen. Dit betreft het bouwen van een schuur op het voorerf ter plaatse van de Lindelaan 24 in Gouda. De aanvraag is geregistreerd onder kenmerk 20190236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6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ndelaan 2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61</meta:user-defined>
    <meta:user-defined meta:name="OVERHEIDop.GmbID/DC.identifier">gmb-2019-18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08.64 449054.39</meta:user-defined>
    <meta:user-defined meta:name="OVERHEIDop.versieInformatie"/>
  </office:meta>
</office:document-meta>
</file>