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estraat omgeving te Lent: bouwen van uitbouwen en dakkapellen - plan Woenderskamp - De Stadstu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19</text:p>
            <text:p text:style-name="common-al">
            <text:span text:style-name="nadrukvet">Omschrijving: </text:span>bouwen van uitbouwen en dakkapellen - plan Woenderskamp - De Stadstuin (Italiestraat omgeving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55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35DC437-AB23-4DFC-9AAB-8108DDBD529C" xlink:type="simple">http://www.nijmegen.nl/vergunningpagina/?guid=A35DC437-AB23-4DFC-9AAB-8108DDBD52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60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0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0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50.99 431382.35</meta:user-defined>
    <meta:user-defined meta:name="OVERHEID.EPSG28992/DC.spatial">186986.38 431373.07</meta:user-defined>
    <meta:user-defined meta:name="OVERHEID.EPSG28992/DC.spatial">187085.63 431188.99</meta:user-defined>
    <meta:user-defined meta:name="DC.title">Italiestraat omgeving te Lent: bouwen van uitbouwen en dakkapellen - plan Woenderskamp - De Stadstuin - omgevingsvergunning - Beslistermijn verlengd</meta:user-defined>
    <meta:user-defined meta:name="OVERHEID.PostcodeHuisnummer/OVERHEIDop.postcodeHuisnummer">6663PG 118a</meta:user-defined>
    <meta:user-defined meta:name="OVERHEID.PostcodeHuisnummer/OVERHEIDop.postcodeHuisnummer">6663PG 270</meta:user-defined>
    <meta:user-defined meta:name="OVERHEID.PostcodeHuisnummer/OVERHEIDop.postcodeHuisnummer">6663PG 172</meta:user-defined>
    <meta:user-defined meta:name="OVERHEIDop.straatnaam">Italiëstraat</meta:user-defined>
    <meta:user-defined meta:name="OVERHEIDop.straatnaam">Italiëstraat</meta:user-defined>
    <meta:user-defined meta:name="OVERHEIDop.straatnaam">Italiëstraa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608</meta:user-defined>
    <meta:user-defined meta:name="OVERHEIDop.GmbID/DC.identifier">gmb-2019-181608</meta:user-defined>
    <meta:user-defined meta:name="OVERHEIDop.versieInformatie"/>
  </office:meta>
</office:document-meta>
</file>