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thovenstraat 4 te Nijmegen: verwijderen van fu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verwijderen van fundering (van Beethovenstraat 4 te Nijmegen)</text:p>
            <text:p text:style-name="common-al">
            <text:span text:style-name="nadrukvet">Activiteiten: </text:span>Grondwerkzaamheden; </text:p>
            <text:p text:style-name="common-al">
            <text:span text:style-name="nadrukvet">Zaaknummer: </text:span>W.Z19.106299.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8EB8FA-26D3-490C-90EA-1A9D3F5344B3" xlink:type="simple">http://www.nijmegen.nl/vergunningpagina/?guid=D98EB8FA-26D3-490C-90EA-1A9D3F5344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59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58.41 427761.83</meta:user-defined>
    <meta:user-defined meta:name="DC.title">van Beethovenstraat 4 te Nijmegen: verwijderen van fundering - omgevingsvergunning - Aanvraag ontvangen</meta:user-defined>
    <meta:user-defined meta:name="OVERHEID.PostcodeHuisnummer/OVERHEIDop.postcodeHuisnummer">6521CG 1</meta:user-defined>
    <meta:user-defined meta:name="OVERHEIDop.straatnaam">Gorisstraat</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597</meta:user-defined>
    <meta:user-defined meta:name="OVERHEIDop.GmbID/DC.identifier">gmb-2019-181597</meta:user-defined>
    <meta:user-defined meta:name="OVERHEIDop.versieInformatie"/>
  </office:meta>
</office:document-meta>
</file>