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gemeente Nijmegen Sectie D nr. 2863 nabij Griftdijk 178: bouwen van 29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9</text:p>
            <text:p text:style-name="common-al">
            <text:span text:style-name="nadrukvet">Omschrijving: </text:span>bouwen van 29 woningen (kad. gemeente Nijmegen Sectie D nr. 2863 nabij Griftdijk 178)</text:p>
            <text:p text:style-name="common-al">
            <text:span text:style-name="nadrukvet">Activiteiten: </text:span>Bouwen; </text:p>
            <text:p text:style-name="common-al">
            <text:span text:style-name="nadrukvet">Zaaknummer: </text:span>W.Z19.106200.01</text:p>
            <text:p text:style-name="common-al">
            <text:span text:style-name="nadrukvet">Product: </text:span>omgevingsvergunning</text:p>
            <text:p text:style-name="common-al">
            <text:span text:style-name="nadrukvet">Ontvangst: </text:span>11-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135B82-07EC-4382-A7B3-B2EAEF29E61F" xlink:type="simple">http://www.nijmegen.nl/vergunningpagina/?guid=55135B82-07EC-4382-A7B3-B2EAEF29E6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59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6.592 433075.066</meta:user-defined>
    <meta:user-defined meta:name="OVERHEID.EPSG28992/DC.spatial">186480.45 432972.84</meta:user-defined>
    <meta:user-defined meta:name="OVERHEID.EPSG28992/DC.spatial">186485.921 433078.381</meta:user-defined>
    <meta:user-defined meta:name="OVERHEID.EPSG28992/DC.spatial">186514.324 433088.482</meta:user-defined>
    <meta:user-defined meta:name="OVERHEID.EPSG28992/DC.spatial">186538.685 433097.147</meta:user-defined>
    <meta:user-defined meta:name="OVERHEID.EPSG28992/DC.spatial">186566.663 433041.423</meta:user-defined>
    <meta:user-defined meta:name="OVERHEID.EPSG28992/DC.spatial">186606.962 432640.433</meta:user-defined>
    <meta:user-defined meta:name="DC.title">kad. gemeente Nijmegen Sectie D nr. 2863 nabij Griftdijk 178: bouwen van 29 woningen - omgevingsvergunning - Aanvraag ontvangen</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GM 2</meta:user-defined>
    <meta:user-defined meta:name="OVERHEIDop.straatnaam">Fritz Langstraat</meta:user-defined>
    <meta:user-defined meta:name="OVERHEIDop.straatnaam">Op de Set</meta:user-defined>
    <meta:user-defined meta:name="OVERHEIDop.straatnaam">Op de Set</meta:user-defined>
    <meta:user-defined meta:name="OVERHEIDop.straatnaam">Op de Set</meta:user-defined>
    <meta:user-defined meta:name="OVERHEIDop.straatnaam">Fritz Langstraat</meta:user-defined>
    <meta:user-defined meta:name="OVERHEIDop.straatnaam">Carbatina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07-22</meta:user-defined>
    <meta:user-defined meta:name="DCTERMS.W3CDTF/OVERHEIDop.jaargang">2019</meta:user-defined>
    <meta:user-defined meta:name="OVERHEIDop.publicationIssue">181593</meta:user-defined>
    <meta:user-defined meta:name="OVERHEIDop.GmbID/DC.identifier">gmb-2019-181593</meta:user-defined>
    <meta:user-defined meta:name="OVERHEIDop.versieInformatie"/>
  </office:meta>
</office:document-meta>
</file>