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Nagelkruid 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het inrichten van een bouwplaats (zaaknr.: Z/19/235317)</text:p>
            <text:p text:style-name="common-al"/>
            <text:p text:style-name="common-al">Locatie: Nagelkruid 1, 5432 EN Cuijk </text:p>
            <text:p text:style-name="common-al"/>
            <text:p text:style-name="common-al">Datum ontvangen: 16 juli 2019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8158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8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8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739 416111</meta:user-defined>
    <meta:user-defined meta:name="DC.title">Gemeente Cuijk – Omgevingsvergunning aangevraagd - Nagelkruid 1 Cuijk</meta:user-defined>
    <meta:user-defined meta:name="OVERHEID.PostcodeHuisnummer/OVERHEIDop.postcodeHuisnummer">5432EN 1</meta:user-defined>
    <meta:user-defined meta:name="OVERHEIDop.straatnaam">Nagelkruid</meta:user-defined>
    <meta:user-defined meta:name="OVERHEIDop.woonplaats">Cuij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584</meta:user-defined>
    <meta:user-defined meta:name="OVERHEIDop.GmbID/DC.identifier">gmb-2019-181584</meta:user-defined>
    <meta:user-defined meta:name="OVERHEIDop.versieInformatie"/>
  </office:meta>
</office:document-meta>
</file>