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evenementenvergunning, eerstejaars Argo weekend met tijdelijke camping van 30 augustus t/m 1 september 2019.</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5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2918 441049</meta:user-defined>
    <meta:user-defined meta:name="DC.title">Grebbedijk 59, verleende evenementenvergunning, eerstejaars Argo weekend met tijdelijke camping van 30 augustus t/m 1 september 2019.</meta:user-defined>
    <meta:user-defined meta:name="OVERHEID.PostcodeHuisnummer/OVERHEIDop.postcodeHuisnummer">6702PB 59</meta:user-defined>
    <meta:user-defined meta:name="OVERHEIDop.straatnaam">Grebbedijk</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1571</meta:user-defined>
    <meta:user-defined meta:name="OVERHEIDop.GmbID/DC.identifier">gmb-2019-181571</meta:user-defined>
    <meta:user-defined meta:name="OVERHEIDop.versieInformatie"/>
  </office:meta>
</office:document-meta>
</file>