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erceel tussen Afrikalaan 37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Kadastrale gemeente Beek, sectie H nummer 638 (beter bekend als het perceel tussen Afrikalaan 37 en Afrikalaan 15 te Maastricht-Airport);</text:p>
            <text:p text:style-name="common-al">Datum melding: 20 juni 2019;</text:p>
            <text:p text:style-name="common-al">Zaaknummer: 2019-204692. </text:p>
            <text:p text:style-name="common-al">De volgende activiteiten zijn gemeld: </text:p>
            <text:p text:style-name="common-al">- Het starten van een bedrijf voor de verkoop en het onderhoud van personenwagen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bij gemeente Beek op de gebruikelijke plaats en gebruikelijke tijd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15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2857 326875</meta:user-defined>
    <meta:user-defined meta:name="DC.title">Kennisgeving Activiteitenbesluit milieubeheer perceel tussen Afrikalaan 37 en 15</meta:user-defined>
    <meta:user-defined meta:name="OVERHEID.PostcodeHuisnummer/OVERHEIDop.postcodeHuisnummer">6199AH 37</meta:user-defined>
    <meta:user-defined meta:name="OVERHEIDop.straatnaam">Afrikalaan</meta:user-defined>
    <meta:user-defined meta:name="OVERHEIDop.woonplaats">Maastricht-Airport</meta:user-defined>
    <meta:user-defined meta:name="DCTERMS.W3CDTF/DCTERMS.available">2019-07-25</meta:user-defined>
    <meta:user-defined meta:name="DCTERMS.W3CDTF/OVERHEIDop.jaargang">2019</meta:user-defined>
    <meta:user-defined meta:name="OVERHEIDop.publicationIssue">181564</meta:user-defined>
    <meta:user-defined meta:name="OVERHEIDop.GmbID/DC.identifier">gmb-2019-181564</meta:user-defined>
    <meta:user-defined meta:name="OVERHEIDop.versieInformatie"/>
  </office:meta>
</office:document-meta>
</file>