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bullet style:num-suffix="" text:bullet-char="​" text:level="1">
        <style:list-level-properties text:min-label-width="10mm"/>
      </text:list-level-style-bullet>
    </text:list-style>
  </office:automatic-styles>
  <office:body>
    <office:text>
      <text:p text:style-name="new_page_staatscourant"/>
      <text:p text:style-name="single-kop-titel">Ter inzagelegging ontwerp-bestemmingsplan, ontwerp omgevingsvergunning en ontwerpbesluit hogere waarde Mozartlaan 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reda maken bekend dat met inachtneming van het coördinatiebesluit van de gemeenteraad van 11 oktober 2018 op grond van artikel 3.30 e.v. van de Wet ruimtelijke ordening, ter inzage worden gelegd:</text:p>
            <text:list text:style-name="id1-3-2-1-1-3">
              <text:list-item text:style-override="id1-3-2-1-1-3-1">
                <text:number>1.</text:number>
                <text:p text:style-name="al">Het <text:span text:style-name="nadrukondlijn">ontwerp</text:span><text:span text:style-name="nadrukondlijn">bestemmingsplan</text:span> Ruitersbos, Mozartlaan 7 (NL.IMRO.0758.BP2018213005-ON01). Dit ontwerpbestemmingsplan voorziet in de mogelijkheid tot het realiseren van 19 appartementen en 4 villa’s op de locatie van de huidige Kamer van Koophandel aan de Mozartlaan 7 te Breda;</text:p>
              </text:list-item>
              <text:list-item text:style-override="id1-3-2-1-1-3-2">
                <text:number>2.</text:number>
                <text:p text:style-name="al">De <text:span text:style-name="nadrukondlijn">ontwerp</text:span><text:span text:style-name="nadrukondlijn"/><text:span text:style-name="nadrukondlijn">omgevingsvergunning</text:span> (NL.IMRO.0758.AB2019213003-ON01) voor de locatie Mozartlaan 7;</text:p>
              </text:list-item>
              <text:list-item text:style-override="id1-3-2-1-1-3-3">
                <text:number>3.</text:number>
                <text:p text:style-name="al">Het <text:span text:style-name="nadrukondlijn">ontwerpbesluit</text:span><text:span text:style-name="nadrukondlijn"> hogere grenswaarden Wet geluidhinder</text:span> voor de locatie Mozartlaan 7. De woningen worden, conform de Wet geluidhinder, aangemerkt als geluidsgevoelige bestemming. Uit het akoestisch onderzoek blijkt dat op de gevel niet overal kan worden voldaan aan de wettelijke voorkeursgrenswaarde. Daarom is ook een ontheffing voor een hogere voorkeurswaarde aangevraagd. Het ontwerpbesluit hogere waarden is als bijlage bij het ontwerpbestemmingsplan gevoegd en ligt gelijktijdig met het ontwerpbestemmingsplan ter inzage. </text:p>
              </text:list-item>
              <text:list-item text:style-override="id1-3-2-1-1-3-4">
                <text:number/>
                <text:p text:style-name="al"/>
              </text:list-item>
            </text:list>
            <text:p text:style-name="common-al">
            <text:span text:style-name="nadrukvet">Ter inzage</text:span>
          </text:p>
            <text:p text:style-name="common-al">Het ontwerpbestemmingsplan, de ontwerp omgevingsvergunning en het ontwerpbesluit hogere grenswaarden, alsmede de onderliggende onderzoeksrapporten, liggen vanaf 23 juli tot en met 2 september 2019 ter inzage. Alle genoemde stukken kunt u digitaal raadplegen op de landelijke website: <text:a xlink:href="https://www.ruimtelijkeplannen.nl/?planidn=NL.IMRO.0758.BP2018213005-ON01" xlink:type="simple">www.ruimtelijkeplannen.nl</text:a></text:p>
            <text:p text:style-name="common-al"/>
            <text:p text:style-name="common-al">
            <text:span text:style-name="nadrukvet">Inloopavond </text:span>
          </text:p>
            <text:p text:style-name="common-al">Voor belangstellenden wordt een inloopavond  gehouden over dit ontwerpplan, de ontwerp omgevingsvergunning en het ontwerpbesluit hogere waarden, op maandagavond 26 augustus a.s. tussen 19.00 uur en 21.00 uur in het Stadskantoor aan de Claudius Prinsenlaan 10 in Breda. U hoeft zich voor deze avond niet aan te melden. U kunt deze avond tot 21.00 uur vrij binnenlopen, de plannen inzien en vragen stellen. </text:p>
            <text:p text:style-name="common-al"/>
            <text:p text:style-name="common-al">
            <text:span text:style-name="nadrukvet">Wet geluidhinder</text:span>
          </text:p>
            <text:p text:style-name="common-al">De nieuwe appartementen worden gerealiseerd nabij de Willem van Oranjelaan en de Graaf Hendrik III laan en Graaf Engelbertlaan. Uit onderzoek is gebleken dat het geluid van deze weg er voor zorgt dat de wettelijke voorkeursgrenswaarde op de gevels van de nieuwe appartementen wordt overschreden. Daarom is ook een ontheffing voor een hogere voorkeurswaarde aangevraagd. Het ontwerp besluit hogere waarden is als bijlage bij het ontwerpbestemmingsplan gevoegd en ligt gelijktijdig met het ontwerpbestemmingsplan ter inzage. </text:p>
            <text:p text:style-name="common-al"/>
            <text:p text:style-name="common-al">
            <text:span text:style-name="nadrukvet">Zienswijzen</text:span>
          </text:p>
            <text:p text:style-name="common-al">Van 23 juli tot en met 2 september 2019 kunt u digitaal uw <text:a xlink:href="https://www.breda.nl/zienswijze-indienen-digid/formulier/?imro_nummer=NL.IMRO.0758.BP2018213005-ON01" xlink:type="simple">zienswijze</text:a> op het ontwerpbestemmingsplan, de ontwerp omgevingsvergunning, het ontwerpbesluit hogere waarde naar voren brengen. </text:p>
            <text:p text:style-name="common-al">U kunt een schriftelijke zienswijze tegen het ontwerpbestemmingsplan indienen. Deze stuurt u naar de Gemeenteraad van Breda, Postbus 90156, 4800 RH Breda. Uw schriftelijke zienswijze tegen de ontwerp omgevingsvergunning en het ontwerpbesluit hogere waarde kunt u sturen naar het College van burgemeester en wethouders van Breda, Postbus 90156, 4800 RH Breda. </text:p>
            <text:p text:style-name="common-al">Voor het indienen van een mondelinge zienswijze kunt u contact opnemen met de gemeente via <text:a xlink:href="https://www.breda.nl/contact-en-openingstijden" xlink:type="simple">www.breda.nl/contact</text:a>.</text:p>
            <text:p text:style-name="common-al"/>
            <text:p text:style-name="common-al">
            <text:span text:style-name="nadrukvet">Informatie</text:span>
          </text:p>
            <text:p text:style-name="common-al">Indien u vragen heeft kunt u contact opnemen met de gemeente via www.breda.nl, twitter @breda, WhatsApp 06 – 46 66 26 66, facebook Gemeente Breda of bel 14 076.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81559</text:span><text:line-break/><text:date style:data-style-name="dag" text:fixed="true" text:date-value="2019-07-22"/><text:line-break/><text:date style:data-style-name="jaar" text:fixed="true" text:date-value="2019-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559</text:span><text:date style:data-style-name="nicedate" text:fixed="true" text:date-value="2019-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559</text:span><text:date style:data-style-name="nicedate" text:fixed="true" text:date-value="2019-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5/xml/MC-DRP-PlanRuimtelijk-Web-ZM.xml</meta:user-defined>
    <meta:user-defined meta:name="OVERHEID.Gemeente/DC.creator">Breda</meta:user-defined>
    <meta:user-defined meta:name="OVERHEID.Informatietype/DC.type">officiële publicatie</meta:user-defined>
    <meta:user-defined meta:name="OVERHEIDop.publicationName">Gemeenteblad</meta:user-defined>
    <meta:user-defined meta:name="OVERHEIDgvop.Informatietype/DC.type">Plannen | ruimtelijk</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OVERHEIDop.Ruimtelijkplan/OVERHEIDop.bekendmakingBetreffendePlan">NL.IMRO.0758.BP2018213005-ON01</meta:user-defined>
    <dc:language>nl</dc:language>
    <meta:user-defined meta:name="OVERHEID.Gemeente/DC.spatial">Breda</meta:user-defined>
    <meta:user-defined meta:name="OVERHEID.EPSG28992/DC.spatial">112039 398166</meta:user-defined>
    <meta:user-defined meta:name="DC.title">Ter inzagelegging ontwerp-bestemmingsplan, ontwerp omgevingsvergunning en ontwerpbesluit hogere waarde Mozartlaan 7</meta:user-defined>
    <meta:user-defined meta:name="OVERHEID.PostcodeHuisnummer/OVERHEIDop.postcodeHuisnummer">4837EH 7</meta:user-defined>
    <meta:user-defined meta:name="OVERHEIDop.straatnaam">Mozartlaan</meta:user-defined>
    <meta:user-defined meta:name="OVERHEIDop.woonplaats">Breda</meta:user-defined>
    <meta:user-defined meta:name="DCTERMS.W3CDTF/DCTERMS.available">2019-07-22</meta:user-defined>
    <meta:user-defined meta:name="DCTERMS.W3CDTF/OVERHEIDop.jaargang">2019</meta:user-defined>
    <meta:user-defined meta:name="OVERHEIDop.publicationIssue">181559</meta:user-defined>
    <meta:user-defined meta:name="OVERHEIDop.GmbID/DC.identifier">gmb-2019-181559</meta:user-defined>
    <meta:user-defined meta:name="OVERHEIDop.versieInformatie"/>
  </office:meta>
</office:document-meta>
</file>