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urtzomerfeest op de locatie Cort van der Lindenpad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buurtzomerfeest op de locatie Cort van der Lindepad te Schiedam op 7 september 2019 van 10.00 uur tot 19.00 uur (opbouw op 7 september 2019 van 10.00 uur tot 12.00 uur, afbouw op 7 september 2019 van 17.00 uur tot 19.00 uur).</text:p>
            <text:p text:style-name="common-al">Op het grasveld bij de Cort van der Lindenpad worden een adventure track, buikglijbaan en draaimolen geplaatst voor de buurtkinderen.</text:p>
            <text:p text:style-name="common-al">Vanaf 24 juli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uurtzomerf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55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5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5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995.84 437055.03</meta:user-defined>
    <meta:user-defined meta:name="DC.title">Aanvraag vergunning buurtzomerfeest op de locatie Cort van der Lindenpad te Schiedam</meta:user-defined>
    <meta:user-defined meta:name="OVERHEID.PostcodeHuisnummer/OVERHEIDop.postcodeHuisnummer">3118</meta:user-defined>
    <meta:user-defined meta:name="OVERHEIDop.straatnaam">Cort van der Lindenpad</meta:user-defined>
    <meta:user-defined meta:name="OVERHEIDop.woonplaats">Schiedam</meta:user-defined>
    <meta:user-defined meta:name="DCTERMS.W3CDTF/DCTERMS.available">2019-07-24</meta:user-defined>
    <meta:user-defined meta:name="DCTERMS.W3CDTF/OVERHEIDop.jaargang">2019</meta:user-defined>
    <meta:user-defined meta:name="OVERHEIDop.publicationIssue">181557</meta:user-defined>
    <meta:user-defined meta:name="OVERHEIDop.GmbID/DC.identifier">gmb-2019-181557</meta:user-defined>
    <meta:user-defined meta:name="OVERHEIDop.versieInformatie"/>
  </office:meta>
</office:document-meta>
</file>