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Ede (Regeling rechtspositie burgemeester en wethouders Ede)</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
            <text:p text:style-name="al">gelezen het voorstel van 16 juli 2019, zaaknummer 111003; </text:p>
            <text:p text:style-name="al"/>
            <text:p text:style-name="al">gelet op de artikelen 44 en 66 van de Gemeentewet en de artikelen 3.2.10, 3.3.2, 3.3.3, tweede lid en 3.3.8 van het Rechtspositiebesluit decentrale politieke ambtsdragers en artikel 3.8 van de Rechtspositieregeling decentrale politieke ambtsdragers;</text:p>
            <text:p text:style-name="al"/>
            <text:p text:style-name="al">besluit vast te stellen de volgende regeling: Regeling rechtspositie burgemeester en wethouders E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p text:style-name="al">a. college: college van burgemeester en wethouders.</text:p>
            <text:p text:style-name="al">b. burgemeester: voorzitter van het college van burgemeester en wethouders.</text:p>
            <text:p text:style-name="al">c. secretaris: de secretaris bedoeld in artikel 107 van de Gemeentewet.</text:p>
            <text:p text:style-name="al">b. wethouder: lid van het college van burgemeester en wethouders. </text:p>
          </text:section>
          <text:section text:name="artikel_id1-3-2-2-2" text:style-name="artikel">
            <text:p text:style-name="artikel_kop_titel"><text:span text:style-name="artikel_kop_label">Artikel</text:span> <text:span text:style-name="artikel_kop_nr">2</text:span> Ter beschikking gestelde dienstautoauto burgemeester en wethouders</text:p>
            <text:list text:style-name="id1-3-2-2-2-2">
              <text:list-item text:style-override="id1-3-2-2-2-2">
                <text:number>1.</text:number>
                <text:p text:style-name="al">Het college stelt ten laste van de gemeente een dienstauto ter beschikking op afroep voor zakelijke en bestuurlijke doeleinden.</text:p>
              </text:list-item>
              <text:list-item text:style-override="id1-3-2-2-2-3">
                <text:number>2.</text:number>
                <text:p text:style-name="al">Onder gebruik voor zakelijke doeleinden wordt in dit artikel verstaan gebruik dat voor de toepassing van artikel 13bis van de Wet op de loonbelasting 1964 en de daarop berustende bepalingen niet als gebruik voor privédoeleinden wordt aangemerkt.</text:p>
              </text:list-item>
              <text:list-item text:style-override="id1-3-2-2-2-4">
                <text:number>3.</text:number>
                <text:p text:style-name="al">Onder gebruik voor bestuurlijke doeleinden wordt in dit artikel verstaan gebruik in het kader van de uitoefening van nevenfuncties, waarvan de uitoefening door de burgemeester of wethouder naar het oordeel van het college van burgemeester en wethouders in het belang van de gemeente is. </text:p>
              </text:list-item>
              <text:list-item text:style-override="id1-3-2-2-2-5">
                <text:number>4.</text:number>
                <text:p text:style-name="al">Indien de burgemeester of de wethouder voor het gebruik van de dienstauto loon- of inkomstenbelasting verschuldigd is, wordt deze belastingheffing ten laste van de gemeente aan hem vergoed.</text:p>
              </text:list-item>
              <text:list-item text:style-override="id1-3-2-2-2-6">
                <text:number>5.</text:number>
                <text:p text:style-name="al">Indien de burgemeester of de wethouder een vergoeding ontvangt voor het gebruik van de dienstauto wordt deze in de gemeentekas gestort. </text:p>
              </text:list-item>
              <text:list-item text:style-override="id1-3-2-2-2-7">
                <text:number>6.</text:number>
                <text:p text:style-name="al">Voor reizen voor de uitoefening van het ambt worden aan de burgemeester of wethouder bij gebruik van de dienstauto de kosten voor parkeer-, veer- en tolkosten ten laste van de gemeente vergoed, mits deze kosten niet uit andere hoofde worden vergoed.</text:p>
              </text:list-item>
              <text:list-item text:style-override="id1-3-2-2-2-8">
                <text:number>7.</text:number>
                <text:p text:style-name="al">Boetes en naheffingsaanslagen voor parkeren worden niet vergoed.</text:p>
              </text:list-item>
            </text:list>
          </text:section>
          <text:section text:name="artikel_id1-3-2-2-3" text:style-name="artikel">
            <text:p text:style-name="artikel_kop_titel"><text:span text:style-name="artikel_kop_label">Artikel</text:span> <text:span text:style-name="artikel_kop_nr">3.</text:span> Nadere regels niet-partijpolitiek georiënteerde scholing burgemeester en wethouders</text:p>
            <text:list text:style-name="id1-3-2-2-3-2">
              <text:list-item text:style-override="id1-3-2-2-3-2">
                <text:number>1.</text:number>
                <text:p text:style-name="al">De burgemeester of de wethouder die wil deelnemen aan niet-partijpolitiek georiënteerde scholing in verband met de vervulling van zijn functie als bedoeld in artikel 3.3.3 Rechtspositiebesluit decentrale politieke ambtsdragers, dient daartoe vooraf een gemotiveerde aanvraag in bij de secretaris. </text:p>
              </text:list-item>
              <text:list-item text:style-override="id1-3-2-2-3-3">
                <text:number>2.</text:number>
                <text:p text:style-name="al">Deze aanvraag gaat vergezeld van stukken met inhoudelijke informatie en een kostenspecificatie.</text:p>
              </text:list-item>
              <text:list-item text:style-override="id1-3-2-2-3-4">
                <text:number>3.</text:number>
                <text:p text:style-name="al">Het college beslist op de aanvraag op basis van de overlegde stukken. De aanvraag wordt toegewezen indien het gaat om redelijkerwijs noodzakelijke scholing voor de vervulling van het ambt van burgemeester of wethouder en de kosten naar aard en omvang redelijk zijn.</text:p>
              </text:list-item>
              <text:list-item text:style-override="id1-3-2-2-3-5">
                <text:number>4.</text:number>
                <text:p text:style-name="al">Scholing georganiseerd door de Wethoudersvereniging, het Nederlands Genootschap van Burgemeesters of door de Vereniging van Nederlandse Gemeenten komt voor vergoeding in aanmerking als voldaan wordt aan de voorwaarden genoemd in het eerste en tweede lid.</text:p>
              </text:list-item>
            </text:list>
          </text:section>
          <text:section text:name="artikel_id1-3-2-2-4" text:style-name="artikel">
            <text:p text:style-name="artikel_kop_titel"><text:span text:style-name="artikel_kop_label">Artikel</text:span> <text:span text:style-name="artikel_kop_nr">4.</text:span> Informatie- en communicatievoorzieningen</text:p>
            <text:list text:style-name="id1-3-2-2-4-2">
              <text:list-item text:style-override="id1-3-2-2-4-2">
                <text:number>1.</text:number>
                <text:p text:style-name="al">De burgemeester of de wethouder tekent een bruikleenovereenkomst wanneer hem ten laste van de gemeente voor de duur van de uitoefening van zijn functie informatie- en communicatievoorzieningen ter beschikking worden gesteld. Het college stelt het model van de bruikleenovereenkomst vast.</text:p>
              </text:list-item>
              <text:list-item text:style-override="id1-3-2-2-4-3">
                <text:number>2.</text:number>
                <text:p text:style-name="al">De burgemeester of de wethouder levert na beëindiging van zijn functie de ter beschikking gestelde informatie- en communicatievoorzieningen in bij de gemeente.</text:p>
              </text:list-item>
            </text:list>
          </text:section>
          <text:section text:name="artikel_id1-3-2-2-5" text:style-name="artikel">
            <text:p text:style-name="artikel_kop_titel"><text:span text:style-name="artikel_kop_label">Artikel</text:span> <text:span text:style-name="artikel_kop_nr">5.</text:span> Aanwijzing als eindheffingsbestanddeel</text:p>
            <text:list text:style-name="id1-3-2-2-5-2">
              <text:list-item text:style-override="id1-3-2-2-5-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6" text:style-name="artikel">
            <text:p text:style-name="artikel_kop_titel"><text:span text:style-name="artikel_kop_label">Artikel</text:span> <text:span text:style-name="artikel_kop_nr">6.</text:span> Betaling en declaratie van onkosten</text:p>
            <text:list text:style-name="id1-3-2-2-6-2">
              <text:list-item text:style-override="id1-3-2-2-6-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6-2-3">
                  <text:list-item text:style-override="id1-3-2-2-6-2-3-1">
                    <text:number>a.</text:number>
                    <text:p text:style-name="al">betaling uit gemeentelijke middelen, op basis van een rechtstreeks aan de gemeente toegezonden factuur of</text:p>
                  </text:list-item>
                  <text:list-item text:style-override="id1-3-2-2-6-2-3-2">
                    <text:number>b.</text:number>
                    <text:p text:style-name="al">betaling vooruit uit eigen middelen. </text:p>
                  </text:list-item>
                </text:list>
              </text:list-item>
              <text:list-item text:style-override="id1-3-2-2-6-3">
                <text:number>2.</text:number>
                <text:p text:style-name="al">Een aanvraag om een vergoeding van de onkosten als bedoeld in dit artikel gaat vergezeld van een declaratieformulier en bewijsstukken. </text:p>
              </text:list-item>
              <text:list-item text:style-override="id1-3-2-2-6-4">
                <text:number>3.</text:number>
                <text:p text:style-name="al">Het declaratieformulier en de bewijsstukken worden binnen twee maanden na factuurdatum of betaling door de burgemeester of wethouder ingediend bij de secretaris of een daartoe aangewezen ambtenaar.</text:p>
              </text:list-item>
              <text:list-item text:style-override="id1-3-2-2-6-5">
                <text:number>4.</text:number>
                <text:p text:style-name="al">Facturen en declaraties komen alleen voor vergoeding in aanmerking als voldaan wordt aan de bepalingen in deze regeling.</text:p>
              </text:list-item>
            </text:list>
          </text:section>
          <text:section text:name="artikel_id1-3-2-2-7" text:style-name="artikel">
            <text:p text:style-name="artikel_kop_titel"><text:span text:style-name="artikel_kop_label">Artikel</text:span> <text:span text:style-name="artikel_kop_nr">7.</text:span> Slotbepaling</text:p>
            <text:list text:style-name="id1-3-2-2-7-2">
              <text:list-item text:style-override="id1-3-2-2-7-2">
                <text:number>1.</text:number>
                <text:p text:style-name="al">Deze regeling treedt in werking met ingang van de dag na datum van publicatie in het Gemeenteblad en werkt terug tot en met 1 januari 2019.</text:p>
              </text:list-item>
              <text:list-item text:style-override="id1-3-2-2-7-3">
                <text:number>2.</text:number>
                <text:p text:style-name="al">Deze regeling wordt aangehaald als: Regeling rechtspositie burgemeester en wethouders Ede.</text:p>
              </text:list-item>
            </text:list>
          </text:section>
        </text:section>
        <text:section text:name="regeling-sluiting_id1-3-2-3" text:style-name="regeling-sluiting">
          <text:section text:name="ondertekening_id1-3-2-3-1">
            <text:p><text:span text:style-name="functie">Vastgesteld in de vergadering van 16 juli 2019, zaaknummer 111003.</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rs. P.C.M. van Elteren </text:span></text:p>
            <text:p><text:span text:style-name="functie">de secretaris, </text:span></text:p>
          </text:section>
          <text:section text:name="ondertekening_id1-3-2-3-4">
            <text:p><text:span text:style-name="functie"/></text:p>
            <text:p><text:span text:style-name="functie">mr. L.J. Verhulst</text:span></text:p>
            <text:p><text:span text:style-name="functie">de burgemeeste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Modelregeling rechtspositie burgemeester en wethouders 2019</text:p>
          <text:p text:style-name="al">
          <text:span text:style-name="nadrukvet">
            <text:span text:style-name="nadrukcur">NB:</text:span>
          </text:span>
          <text:span text:style-name="nadrukcur"> Deze toelichting is geschreven met de (mogelijke) keuzes die in deze modelregeling gemaakt zijn in gedachten. Als een individuele gemeente op punten andere keuzes maakt, dan sluit deze toelichting mogelijk niet aan. Wel kan ze uiteraard als basis dienen voor een door de gemeente zelf op te stellen toelichting. Voor een goed beeld dient deze modelregeling in samenhang met de hierbij behorende ledenbrief gelezen te worden.</text:span>
        </text:p>
          <text:p text:style-name="al"/>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regeling</text:span>
        </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text:p>
          <text:p text:style-name="al"/>
          <text:p text:style-name="al">In artikel 44 en 66 Gemeentewet is bepaald dat ‘buiten hetgeen bij of krachtens de wet is toegekend’, de burgemeester en wethouders als zodanig geen andere vergoedingen en tegemoetkomingen ten laste van de gemeente ontvangen. </text:p>
          <text:p text:style-name="al">Deze regeling is een (nadere) uitwerking van de gestelde regels van de bij of krachtens de wet toegekende vergoedingen en tegemoetkomingen voor de burgemeesters en wethouders.</text:p>
          <text:p text:style-name="al"/>
          <text:p text:style-name="al">
          <text:span text:style-name="nadrukvet">De arbeidsverhoudingen en fiscale positie</text:span>
        </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De Algemene pensioenwet politieke ambtsdragers (Appa) is van toepassing op wethouders en burgemeesters. De burgemeester volgt de pensioenaanspraken van de ABP-Pensioenregeling.</text:p>
          <text:p text:style-name="al"/>
          <text:p text:style-name="al">
          <text:span text:style-name="nadrukvet">ARTIKELSGEWIJZE TOELICHTING</text:span>
        </text:p>
          <text:p text:style-name="al"/>
          <text:p text:style-name="al">
          <text:span text:style-name="nadrukvet">Artikel 2. Ter beschikking gestelde auto burgemeester en wethouders.</text:span>
        </text:p>
          <text:p text:style-name="al">
          <text:span text:style-name="nadrukcur">Voor burgemeesters en wethouders is expliciet bepaald dat een auto ter beschikking kan worden gesteld. Dit kan een dienstauto zijn, maar ook een leaseauto. Zowel in het geval van een dienstauto als bij een leaseauto is sprake van een ter beschikking gestelde auto. Het financieringsarrangement kan verschillend zijn; het fiscaal regime geldt voor beide soorten auto’s onverkort. Op grond van het onderhavige artikel kan ook een gemeenschappelijke auto ter beschikking worden gesteld. Het kan dan bijvoorbeeld gaan om de situatie dat het hele dagelijks bestuur gebruikmaakt van de auto, of dat de leden van het dagelijks bestuur gebruik maken van gecontracteerd vervoer op afroep.</text:span>
        </text:p>
          <text:p text:style-name="al"/>
          <text:p text:style-name="al">
          <text:span text:style-name="nadrukcur">Er wordt onderscheid gemaakt tussen het gebruik van een ter beschikking gestelde auto voor zakelijke doeleinden en/of bestuurlijke doeleinden. Onder zakelijk gebruik wordt verstaan het fiscaal-zakelijk</text:span>
          <text:span text:style-name="nadrukcur">gebruik. Hieronder vallen ritten voor woon-werkverkeer, dienstreizen en ritten voor </text:span>
          <text:span text:style-name="nadrukcur">ambtsgebonden</text:span>
          <text:span text:style-name="nadrukcur"> (</text:span>
          <text:span text:style-name="nadrukcur">qq</text:span>
          <text:span text:style-name="nadrukcur">-) functies.</text:span>
        </text:p>
          <text:p text:style-name="al">
          <text:span text:style-name="nadrukcur">Als bijvoorbeeld een wethouder zijn gemeente vertegenwoordigt en daarvoor een ter beschikking gestelde auto gebruikt, is er vanuit zijn functie als wethouder bezien sprake van zakelijk gebruik van die auto. Ook bij de onbezoldigde commissies en functies van de VNG neemt de Belastingdienst het standpunt in dat sprake is van zakelijke ritten voor burgemeesters en wethouders. </text:span>
        </text:p>
          <text:p text:style-name="al"/>
          <text:p text:style-name="al">
          <text:span text:style-name="nadrukcur">Bij (andere) bestuurlijke commissies of adviescolleges kan zich echter de situatie voordoen dat iemand deelneemt op grond van deskundigheid en reputatie, en niet uitsluitend als bijvoorbeeld burgemeester van een bepaalde gemeente. In dat geval zal de Belastingdienst eerder aannemen dat de bezoldigde nevenfunctie, waarvan de bezoldiging niet in de gemeentekas wordt gestort, niet wordt vervuld in de hoedanigheid van het ambt, en dat er dus sprake is van een niet-zakelijke rit.</text:span>
        </text:p>
          <text:p text:style-name="al">
          <text:span text:style-name="nadrukcur">Fiscaal gezien wordt al het andere gebruik dan zakelijk gebruik voor het ambt aangemerkt als gebruik voor </text:span>
          <text:span text:style-name="nadrukcur">privé-doeleinden</text:span>
          <text:span text:style-name="nadrukcur">, waarop de Regeling privégebruik auto van de werkgever (de zogenoemde bijtellingsregeling) van toepassing is. Omdat het niet redelijk is dat de ambtsdrager geconfronteerd wordt met extra belasting in verband met autoritten die hij in het kader van de uitoefening van zijn functie maakt, wordt hem deze belasting op grond van het zesde lid vergoed. Daar staat tegenover dat vergoedingen die de betrokken ambtsdrager voor het gebruik van de auto uit anderen hoofde ontvangt, ten goede komen aan de gemeente(kas). </text:span>
        </text:p>
          <text:p text:style-name="al"/>
          <text:p text:style-name="al">
          <text:span text:style-name="nadrukcur">In het achtste lid is mogelijk gemaakt dat het college van burgemeester en wethouders kan besluiten dat een ter beschikking gestelde auto ook privé (althans voor andere doeleinden dan zakelijke of bestuurlijke) mag worden gebruikt. Dit geldt echter niet voor gemeenschappelijke auto’s en gecontracteerd vervoer. Voor het privégebruik van een ter beschikking gestelde auto moet de ambtsdrager een maandelijkse bijdrage aan de gemeente betalen. Bovendien wordt hem de belasting via de bijtellingsregeling niet vergoed. Wel mogen de kosten van de maandelijkse bijdrage voor het privégebruik van de auto in mindering worden gebracht op de fiscale bijtelling. Gemeenschappelijke auto’s en gecontracteerd vervoer mogen ingevolge het tweede lid van het onderhavige artikel alleen ter beschikking worden gesteld voor zakelijke doeleinden. Deze beperking houdt verband met onwenselijke fiscale complicaties.</text:span>
        </text:p>
          <text:p text:style-name="al"/>
          <text:p text:style-name="al">
          <text:span text:style-name="nadrukcur">Voorts is geregeld dat een burgemeester of wethouder die gebruik maakt van een ter beschikking gestelde auto geen aanspraak kan maken op reiskostenvergoedingen (inclusief vergoeding voor woon-werkverkeer), wanneer hem (persoonlijk) een auto ter beschikking is gesteld. Als hem niet persoonlijk een auto ter beschikking is gesteld, maar hij maakt wel gebruik van een gemeenschappelijke auto of gecontracteerde auto, ontvangt hij alleen voor de desbetreffende ritten geen vergoeding</text:span>
        </text:p>
          <text:p text:style-name="al"/>
          <text:p text:style-name="al">
          <text:span text:style-name="nadrukcur">Samenvattend heeft een college dus verschillende mogelijkheden als het een auto ter beschikking wil stellen aan één of meer leden van dat college. De volgende situaties worden nu onderscheiden die elk een ander rechtspositioneel gevolg hebben. </text:span>
        </text:p>
          <text:p text:style-name="al"/>
          <text:p text:style-name="al">
          <text:span text:style-name="nadrukcur">Ingeval van een auto voor één ambtsdrager zijn er drie mogelijkheden voor het gebruik:</text:span>
        </text:p>
          <text:list text:style-name="id1-3-2-4-37">
            <text:list-item text:style-override="id1-3-2-4-37-1">
              <text:number>•</text:number>
              <text:p text:style-name="al">
              <text:span text:style-name="nadrukcur">uitsluitend zakelijk: geen bijtelling;</text:span>
            </text:p>
            </text:list-item>
            <text:list-item text:style-override="id1-3-2-4-37-2">
              <text:number>•</text:number>
              <text:p text:style-name="al">
              <text:span text:style-name="nadrukcur">zakelijk en bestuurlijk: bijtelling wordt vergoed;</text:span>
            </text:p>
            </text:list-item>
            <text:list-item text:style-override="id1-3-2-4-37-3">
              <text:number>•</text:number>
              <text:p text:style-name="al">
              <text:span text:style-name="nadrukcur">zakelijk en bestuurlijk en echt privé: bijtelling wordt niet vergoed en betrokkene betaalt een eigen bijdrage per maand voor de echte privékilometers.</text:span>
            </text:p>
            </text:list-item>
          </text:list>
          <text:p text:style-name="al">
          <text:span text:style-name="nadrukcur">Bij gebruik van een auto voor gemeenschappelijk gebruik of een auto op afroep is er vanwege de beschreven ongewenste fiscale consequenties, maar één optie: uitsluitend zakelijk en dus geen bijtelling.</text:span>
        </text:p>
          <text:p text:style-name="al"/>
          <text:p text:style-name="al">
          <text:span text:style-name="nadrukcur">Een rittenadministratie zal vrijwel altijd nodig zijn. Als de auto alleen zakelijk wordt gebruikt, is een rittenadministratie nodig voor de fiscus. Ritten-administratie is voor de fiscus niet nodig als de auto niet alleen zakelijk maar ook bestuurlijk mag worden gebruikt. In dat geval volgt namelijk automatisch fiscale bijtelling. Rittenadministratie is verder nodig als de auto ook «echt» privé mag worden gebruikt (in die zin dat de auto ook wordt gebruikt voor ritten die noch zakelijk, noch bestuurlijk zijn). In dat geval is rittenadministratie weliswaar niet vereist voor de fiscus, maar wel voor de gemeente.</text:span>
        </text:p>
          <text:p text:style-name="al"/>
          <text:p text:style-name="al">
          <text:span text:style-name="nadrukvet">Artikel 3. Nadere regels niet-partijpolitiek georiënteerde scholing burgemeester en wethouders</text:span>
        </text:p>
          <text:p text:style-name="al">
          <text:span text:style-name="nadrukcur">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span>
        </text:p>
          <text:p text:style-name="al"/>
          <text:p text:style-name="al">
          <text:span text:style-name="nadrukcur">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span>
        </text:p>
          <text:p text:style-name="al">
          <text:span text:style-name="nadrukcur">Overigens kan de gemeente ook zelf dit soort scholing (laten) verzorgen. Ook die lasten komen ten laste van de gemeente. </text:span>
        </text:p>
          <text:p text:style-name="al"/>
          <text:p text:style-name="al">
          <text:span text:style-name="nadrukcur">Er is ruimte voor lokale accenten. Op grond van het tweede lid kan het college nadere regels stellen voor de eigen scholing..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emeentesecretaris.</text:span>
        </text:p>
          <text:p text:style-name="al"/>
          <text:p text:style-name="al">
          <text:span text:style-name="nadrukvet">Artikel 4. Informatie en communicatievoorzieningen</text:span>
        </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al"/>
          <text:p text:style-name="al">
          <text:span text:style-name="nadrukvet">Artikel 5. Aanwijzing als eindheffingsbestanddeel</text:span>
        </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Artikel 6. Betaling en declaratie van onkosten</text:span>
        </text:p>
          <text:p text:style-name="al">Het Rechtspositiebesluit en Rechtspositieregeling decentrale politieke ambtsdragers regelen op welk moment vergoedingen en onkosten betaald worden aan burgemeesters en wethouders. 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burgemeester en wethouders gemaakte onkosten kunnen verantwoorden. Burgemeester en de wethouders declareren hun kosten bij de secretar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154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54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54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Ed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Ede</meta:user-defined>
    <meta:user-defined meta:name="OVERHEID.Gemeente/OVERHEID.authority">Ede</meta:user-defined>
    <meta:user-defined meta:name="OVERHEID.TaxonomieBeleidsagenda/OVERHEID.category">Bestuur | Organisatie en beleid</meta:user-defined>
    <meta:user-defined meta:name="DC.source">artikel 44 van de Gemeentewet]|[1.0:c:BWBR0005416&amp;artikel=44&amp;g=2019-01-01</meta:user-defined>
    <meta:user-defined meta:name="DC.source">artikel 66 van de Gemeentewet]|[1.0:c:BWBR0005416&amp;artikel=66&amp;g=2019-01-01</meta:user-defined>
    <meta:user-defined meta:name="DC.source">artikel 3.2.10 van het Rechtspositiebesluit decentrale politieke ambtsdragers]|[1.0:c:BWBR0041522&amp;artikel=3.2.10&amp;g=2019-07-01</meta:user-defined>
    <meta:user-defined meta:name="DC.source">artikel 3.3.2 van het Rechtspositiebesluit decentrale politieke ambtsdragers]|[1.0:c:BWBR0041522&amp;artikel=3.3.2&amp;g=2019-07-01</meta:user-defined>
    <meta:user-defined meta:name="DC.source">artikel 3.3.3, tweede lid, van het Rechtspositiebesluit decentrale politieke ambtsdragers]|[1.0:c:BWBR0041522&amp;artikel=3.3.3&amp;lid=2&amp;g=2019-07-01</meta:user-defined>
    <meta:user-defined meta:name="DC.source">artikel 3.3.8 van het Rechtspositiebesluit decentrale politieke ambtsdragers]|[1.0:c:BWBR0041522&amp;artikel=3.3.8&amp;g=2019-07-01</meta:user-defined>
    <meta:user-defined meta:name="OVERHEIDop.referentienummer">111003</meta:user-defined>
    <meta:user-defined meta:name="DCTERMS.alternative">Regeling rechtspositie burgemeester en wethouders Ede</meta:user-defined>
    <dc:language>nl</dc:language>
    <meta:user-defined meta:name="OVERHEID.Gemeente/DC.spatial">Ede</meta:user-defined>
    <meta:user-defined meta:name="DC.title">Besluit van het college van burgemeester en wethouders van de gemeente Ede (Regeling rechtspositie burgemeester en wethouders Ede)</meta:user-defined>
    <meta:user-defined meta:name="DCTERMS.W3CDTF/DCTERMS.available">2019-07-24</meta:user-defined>
    <meta:user-defined meta:name="DCTERMS.W3CDTF/OVERHEIDop.jaargang">2019</meta:user-defined>
    <meta:user-defined meta:name="OVERHEIDop.publicationIssue">181548</meta:user-defined>
    <meta:user-defined meta:name="OVERHEIDop.betreftRegeling">CVDR626424_1</meta:user-defined>
    <meta:user-defined meta:name="OVERHEIDop.GmbID/DC.identifier">gmb-2019-181548</meta:user-defined>
    <meta:user-defined meta:name="xs:date/OVERHEIDop.startdatum">2019-07-25</meta:user-defined>
    <meta:user-defined meta:name="OVERHEIDop.versieInformatie"/>
  </office:meta>
</office:document-meta>
</file>