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 en invord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respectievelijk Burgemeester en Wethouders van Beek, ieder voor zoveel het hun bevoegdheden betreft, besluiten conform het bepaalde in:</text:p>
            <text:p text:style-name="al">Artikel 160 lid 1 d Gemeentewet;</text:p>
            <text:p text:style-name="al">Artikel 231 lid 2 onderdeel b en c Gemeentewet;</text:p>
            <text:p text:style-name="al">Artikel 1 lid 2 Wet Waardering onroerende zaken (WOZ);</text:p>
            <text:p text:style-name="al">Directeur Dagelijks bestuur BsGW</text:p>
            <text:p text:style-name="al">aan te wijzen als:</text:p>
            <text:p text:style-name="al">1. WOZ ambtenaar en tevens als heffingsambtenaar en invorderingsambtenaar voor de navolgende belastingen; </text:p>
            <text:p text:style-name="al">- Onroerend zaakbelasting;</text:p>
            <text:p text:style-name="al">- Hondenbelasting;</text:p>
            <text:p text:style-name="al">- Toeristenbelasting;</text:p>
            <text:p text:style-name="al">- Rioolheffing;</text:p>
            <text:p text:style-name="al">- Afvalstoffenheffing;</text:p>
            <text:p text:style-name="al">- BIZ-belasting;</text:p>
            <text:p text:style-name="al">- Leges.</text:p>
            <text:p text:style-name="al">2. Dit aanwijzingsbesluit treedt in werking met ingang van de eerst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ek, 8 juli 2019</text:span></text:p>
            <text:p><text:span text:style-name="functie">BURGEMEESTER EN WETHOUDERS VAN BEEK,</text:span></text:p>
            <text:p><text:span text:style-name="functie">de secretaris, </text:span></text:p>
            <text:p><text:span text:style-name="functie">Ron de Louw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154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4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4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Financiën | Organisatie en beleid</meta:user-defined>
    <meta:user-defined meta:name="DC.source">N.v.t.</meta:user-defined>
    <dc:language>nl</dc:language>
    <meta:user-defined meta:name="OVERHEID.Gemeente/DC.spatial">Beek</meta:user-defined>
    <meta:user-defined meta:name="DC.title">AANWIJZINGSBESLUIT heffing en invordering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1547</meta:user-defined>
    <meta:user-defined meta:name="OVERHEIDop.GmbID/DC.identifier">gmb-2019-181547</meta:user-defined>
    <meta:user-defined meta:name="OVERHEIDop.versieInformatie"/>
  </office:meta>
</office:document-meta>
</file>