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0, 2019-06512, realiseren aanpassingen interieur, 17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54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4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4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3 488628</meta:user-defined>
    <meta:user-defined meta:name="DC.title">Haarlem, ingekomen aanvraag omgevingsvergunning Jansstraat 40, 2019-06512, realiseren aanpassingen interieur, 17 juli 2019</meta:user-defined>
    <meta:user-defined meta:name="OVERHEID.PostcodeHuisnummer/OVERHEIDop.postcodeHuisnummer">2011RX 40</meta:user-defined>
    <meta:user-defined meta:name="OVERHEIDop.straatnaam">Jansstraat</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1542</meta:user-defined>
    <meta:user-defined meta:name="OVERHEIDop.GmbID/DC.identifier">gmb-2019-181542</meta:user-defined>
    <meta:user-defined meta:name="OVERHEIDop.versieInformatie"/>
  </office:meta>
</office:document-meta>
</file>