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zijkant en een kleine zij-uitbouw, Gretha Hofstralaan 74, 3136 L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aan de zijkant en een kleine zij-uitbouw </text:p>
            <text:p text:style-name="common-al">Met de adressering         :  Gretha Hofstralaan 74, 3136 LS </text:p>
            <text:p text:style-name="common-al">Kenmerk                         :  OVXINR-5616</text:p>
            <text:p text:style-name="common-al">Type aanvraag                :  omgevingsvergunning regulier</text:p>
            <text:p text:style-name="common-al">Datum ontvangst            :  13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zijkant en een kleine zij-uitbouw, Gretha Hofstralaan 74, 3136 LS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154</meta:user-defined>
    <meta:user-defined meta:name="OVERHEIDop.GmbID/DC.identifier">gmb-2019-18154</meta:user-defined>
    <meta:user-defined meta:name="OVERHEID.TaxonomieBeleidsagenda/OVERHEID.category">Ruimte en infrastructuur | Organisatie en beleid</meta:user-defined>
    <meta:user-defined meta:name="OVERHEIDop.referentienummer">OVXINR-5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S 74</meta:user-defined>
    <meta:user-defined meta:name="OVERHEIDop.woonplaats">Vlaardingen</meta:user-defined>
    <meta:user-defined meta:name="OVERHEIDop.straatnaam">Gretha Hofstr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7 437601</meta:user-defined>
    <meta:user-defined meta:name="OVERHEIDop.versieInformatie"/>
  </office:meta>
</office:document-meta>
</file>