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v. Elswoutslaan 14, 2019-06510, plaatsen ooievaarsnest op geschoorde paal, op maaiveldniveau rondom voorzien van hekwerk, 17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3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19 488690</meta:user-defined>
    <meta:user-defined meta:name="DC.title">Haarlem, ingekomen aanvraag omgevingsvergunning t.h.v. Elswoutslaan 14, 2019-06510, plaatsen ooievaarsnest op geschoorde paal, op maaiveldniveau rondom voorzien van hekwerk, 17 juli 2019</meta:user-defined>
    <meta:user-defined meta:name="OVERHEID.PostcodeHuisnummer/OVERHEIDop.postcodeHuisnummer">2015CR</meta:user-defined>
    <meta:user-defined meta:name="OVERHEIDop.straatnaam">Elswoutslaan</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536</meta:user-defined>
    <meta:user-defined meta:name="OVERHEIDop.GmbID/DC.identifier">gmb-2019-181536</meta:user-defined>
    <meta:user-defined meta:name="OVERHEIDop.versieInformatie"/>
  </office:meta>
</office:document-meta>
</file>