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kerckstraat 32 Hoogezand Ontwerpbesluit verlenen omgevingsvergunning (uitgebreide procedure) Z2019-00003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 aan:</text:p>
            <text:p text:style-name="common-al"/>
            <text:p text:style-name="common-al"> Van Heemskerckstraat 32, 9601 HD Hoogezand, VCO Midden en Oost Groningen, voor het  verschaffen van dagverblijf aan meer dan 10 personen jonger dan 12 jaar. 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25 juli 2019 tot en met 4 september 2019 ter inzage bij:</text:p>
            <text:p text:style-name="common-al"/>
            <text:p text:style-name="common-al"> Het gemeentehuis van Midden-Groningen, Gorecht-Oost 166, 9603 AC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,  telefoonnummer 0598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52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095 576312</meta:user-defined>
    <meta:user-defined meta:name="DC.title">Van Heemkerckstraat 32 Hoogezand Ontwerpbesluit verlenen omgevingsvergunning (uitgebreide procedure) Z2019-00003780</meta:user-defined>
    <meta:user-defined meta:name="OVERHEID.PostcodeHuisnummer/OVERHEIDop.postcodeHuisnummer">9601HD 32</meta:user-defined>
    <meta:user-defined meta:name="OVERHEIDop.straatnaam">Van Heemskerckstraat</meta:user-defined>
    <meta:user-defined meta:name="OVERHEIDop.woonplaats">Hoogez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527</meta:user-defined>
    <meta:user-defined meta:name="OVERHEIDop.GmbID/DC.identifier">gmb-2019-181527</meta:user-defined>
    <meta:user-defined meta:name="OVERHEIDop.versieInformatie"/>
  </office:meta>
</office:document-meta>
</file>