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16, 2019-06488, plaatsen dakopbouw, achterzijde en verbreden dakkapel voorzijde, 1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9 492005</meta:user-defined>
    <meta:user-defined meta:name="DC.title">Haarlem, ingekomen aanvraag omgevingsvergunning Gruttostraat 16, 2019-06488, plaatsen dakopbouw, achterzijde en verbreden dakkapel voorzijde, 17 juli 2019</meta:user-defined>
    <meta:user-defined meta:name="OVERHEID.PostcodeHuisnummer/OVERHEIDop.postcodeHuisnummer">2025XL 16</meta:user-defined>
    <meta:user-defined meta:name="OVERHEIDop.straatnaam">Grutto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526</meta:user-defined>
    <meta:user-defined meta:name="OVERHEIDop.GmbID/DC.identifier">gmb-2019-181526</meta:user-defined>
    <meta:user-defined meta:name="OVERHEIDop.versieInformatie"/>
  </office:meta>
</office:document-meta>
</file>