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stal op het perceel Schapendrif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19 een besluit genomen op de aanvraag met zaaknummer Z/19/601436 voor een Omgevingsvergunning voor het bouwen van een stal op locatie Schapendrift 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/>
                <text:p text:style-name="al">een beperkte milieutoets voor het oprichten, veranderen of in werking hebben van een meldingsplichtige milieu-inricht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52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91 506670</meta:user-defined>
    <meta:user-defined meta:name="OVERHEID.EPSG28992/DC.spatial">217289.53 506705.93</meta:user-defined>
    <meta:user-defined meta:name="OVERHEID.EPSG28992/DC.spatial">217242.32 506689.43</meta:user-defined>
    <meta:user-defined meta:name="DC.title">Besluit op aanvraag voor het bouwen van een stal op het perceel Schapendrift 8 in Dalfsen</meta:user-defined>
    <meta:user-defined meta:name="OVERHEID.PostcodeHuisnummer/OVERHEIDop.postcodeHuisnummer">7722TE 13a</meta:user-defined>
    <meta:user-defined meta:name="OVERHEID.PostcodeHuisnummer/OVERHEIDop.postcodeHuisnummer">7722TG 10</meta:user-defined>
    <meta:user-defined meta:name="OVERHEID.PostcodeHuisnummer/OVERHEIDop.postcodeHuisnummer">7722TS 8</meta:user-defined>
    <meta:user-defined meta:name="OVERHEIDop.straatnaam">Dommelerdijk</meta:user-defined>
    <meta:user-defined meta:name="OVERHEIDop.straatnaam">Dommelerdijk</meta:user-defined>
    <meta:user-defined meta:name="OVERHEIDop.straatnaam">Schapendrift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525</meta:user-defined>
    <meta:user-defined meta:name="OVERHEIDop.GmbID/DC.identifier">gmb-2019-181525</meta:user-defined>
    <meta:user-defined meta:name="OVERHEIDop.versieInformatie"/>
  </office:meta>
</office:document-meta>
</file>