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ikenlaan 6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besluit genomen op de aanvraag met zaaknummer 2194181 voor een omgevingsvergunning voor het maken van een constructieve doorbraak in de woning op locatie Eikenlaan 6 in Soest. De vergunning is toegekend en is verzonden op 17 juli 2019.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81523</text:span><text:line-break/><text:date style:data-style-name="dag" text:fixed="true" text:date-value="2019-07-22"/><text:line-break/><text:date style:data-style-name="jaar" text:fixed="true" text:date-value="2019-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523</text:span><text:date style:data-style-name="nicedate" text:fixed="true" text:date-value="2019-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523</text:span><text:date style:data-style-name="nicedate" text:fixed="true" text:date-value="2019-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666.33 464327.61</meta:user-defined>
    <meta:user-defined meta:name="DC.title">Kennisgeving besluit op aanvraag omgevingsvergunning Eikenlaan 6 in Soest</meta:user-defined>
    <meta:user-defined meta:name="OVERHEID.PostcodeHuisnummer/OVERHEIDop.postcodeHuisnummer">3768EV 6</meta:user-defined>
    <meta:user-defined meta:name="OVERHEIDop.straatnaam">Eikenlaan</meta:user-defined>
    <meta:user-defined meta:name="OVERHEIDop.woonplaats">Soest</meta:user-defined>
    <meta:user-defined meta:name="DCTERMS.W3CDTF/DCTERMS.available">2019-07-22</meta:user-defined>
    <meta:user-defined meta:name="DCTERMS.W3CDTF/OVERHEIDop.jaargang">2019</meta:user-defined>
    <meta:user-defined meta:name="OVERHEIDop.publicationIssue">181523</meta:user-defined>
    <meta:user-defined meta:name="OVERHEIDop.GmbID/DC.identifier">gmb-2019-181523</meta:user-defined>
    <meta:user-defined meta:name="OVERHEIDop.versieInformatie"/>
  </office:meta>
</office:document-meta>
</file>