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 van Raalteplein 106 t/m 147, 3122G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omgevingsvergunning op locatie Albert van Raalteplein 106 t/m 147, 3122GM te Schiedam. De aanvraag is geregistreerd onder zaaknummer 19OMGS206 en projectomschrijving: het versterken van de galerij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5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348.73 438445.48</meta:user-defined>
    <meta:user-defined meta:name="DC.title">Aanvraag omgevingsvergunning Albert van Raalteplein 106 t/m 147, 3122GM te Schiedam</meta:user-defined>
    <meta:user-defined meta:name="OVERHEID.PostcodeHuisnummer/OVERHEIDop.postcodeHuisnummer">3122GM 106</meta:user-defined>
    <meta:user-defined meta:name="OVERHEIDop.straatnaam">Albert van Raalteplein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13</meta:user-defined>
    <meta:user-defined meta:name="OVERHEIDop.GmbID/DC.identifier">gmb-2019-181513</meta:user-defined>
    <meta:user-defined meta:name="OVERHEIDop.versieInformatie"/>
  </office:meta>
</office:document-meta>
</file>