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3, KSV, verleende art. 35 dhw. ontheffingen voor open feesten in 2019 en 2020, van 23:00 tot 05:45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50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0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0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264 442428</meta:user-defined>
    <meta:user-defined meta:name="DC.title">Stadsbrink 373, KSV, verleende art. 35 dhw. ontheffingen voor open feesten in 2019 en 2020, van 23:00 tot 05:45  uur.</meta:user-defined>
    <meta:user-defined meta:name="OVERHEID.PostcodeHuisnummer/OVERHEIDop.postcodeHuisnummer">6707AA 373</meta:user-defined>
    <meta:user-defined meta:name="OVERHEIDop.straatnaam">Stadsbrink</meta:user-defined>
    <meta:user-defined meta:name="OVERHEIDop.woonplaats">Wageningen</meta:user-defined>
    <meta:user-defined meta:name="DCTERMS.W3CDTF/DCTERMS.available">2019-07-22</meta:user-defined>
    <meta:user-defined meta:name="DCTERMS.W3CDTF/OVERHEIDop.jaargang">2019</meta:user-defined>
    <meta:user-defined meta:name="OVERHEIDop.publicationIssue">181507</meta:user-defined>
    <meta:user-defined meta:name="OVERHEIDop.GmbID/DC.identifier">gmb-2019-181507</meta:user-defined>
    <meta:user-defined meta:name="OVERHEIDop.versieInformatie"/>
  </office:meta>
</office:document-meta>
</file>