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Buurtvereniging Welinkweg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Buurtvereniging Welinkweg in Dinxperlo</text:p>
            <text:p text:style-name="common-al">Activiteit: Buurtfeest</text:p>
            <text:p text:style-name="common-al">Locatie: Burg. van Kluyvestraat tussen Het Grotenhuis en Welinkweg in Dinxperlo</text:p>
            <text:p text:style-name="common-al">Datum/periode: 7 september 2019 van 14.00 tot 21.00 uur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15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31273 431133</meta:user-defined>
    <meta:user-defined meta:name="DC.title">APV Melding Buurtvereniging Welinkweg, Dinxperlo</meta:user-defined>
    <meta:user-defined meta:name="OVERHEID.PostcodeHuisnummer/OVERHEIDop.postcodeHuisnummer">7091AX</meta:user-defined>
    <meta:user-defined meta:name="OVERHEIDop.straatnaam">Burg. van Kluyvestraat</meta:user-defined>
    <meta:user-defined meta:name="OVERHEIDop.woonplaats">Dinxperlo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506</meta:user-defined>
    <meta:user-defined meta:name="OVERHEIDop.GmbID/DC.identifier">gmb-2019-181506</meta:user-defined>
    <meta:user-defined meta:name="OVERHEIDop.versieInformatie"/>
  </office:meta>
</office:document-meta>
</file>