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laverstraat 8 in Bergeijk, aanleggen van een gesloten bron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65</text:p>
            <text:p text:style-name="common-al">Meldingsdatum: 27 juni 2019</text:p>
            <text:p text:style-name="common-al">Omschrijving: Klaverstraat 8 in Bergeijk, aanleggen van een gesloten bron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150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746.99 369786.16</meta:user-defined>
    <meta:user-defined meta:name="DC.title">Ingekomen melding lozing buiten inrichting, Klaverstraat 8 in Bergeijk, aanleggen van een gesloten bronsysteem t.b.v. aardwarmte</meta:user-defined>
    <meta:user-defined meta:name="OVERHEID.PostcodeHuisnummer/OVERHEIDop.postcodeHuisnummer">5571HT 8</meta:user-defined>
    <meta:user-defined meta:name="OVERHEIDop.straatnaam">Klaverstraat</meta:user-defined>
    <meta:user-defined meta:name="OVERHEIDop.woonplaats">Bergeij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502</meta:user-defined>
    <meta:user-defined meta:name="OVERHEIDop.GmbID/DC.identifier">gmb-2019-181502</meta:user-defined>
    <meta:user-defined meta:name="OVERHEIDop.versieInformatie"/>
  </office:meta>
</office:document-meta>
</file>