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colaasplein en omgeving: najaarskermis met paarden- en ponymarkt en rommelmark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Nicolaasplein en omgeving in Denekamp</text:p>
            <text:p text:style-name="common-al">
            <text:span text:style-name="nadrukvet">Wat en wanneer?</text:span>
          </text:p>
            <text:p text:style-name="common-al">najaarskermis met paarden- en ponymarkt en rommelmarkt van 13 tot en met 15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50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0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0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178.41 488645.81</meta:user-defined>
    <meta:user-defined meta:name="DC.title">Gemeente Dinkelland - Ingekomen aanvraag - Denekamp, Nicolaasplein en omgeving: najaarskermis met paarden- en ponymarkt en rommelmarkt</meta:user-defined>
    <meta:user-defined meta:name="OVERHEID.PostcodeHuisnummer/OVERHEIDop.postcodeHuisnummer">7591MA 3</meta:user-defined>
    <meta:user-defined meta:name="OVERHEIDop.straatnaam">Nicolaasplein</meta:user-defined>
    <meta:user-defined meta:name="OVERHEIDop.woonplaats">Denekamp</meta:user-defined>
    <meta:user-defined meta:name="DCTERMS.W3CDTF/DCTERMS.available">2019-07-25</meta:user-defined>
    <meta:user-defined meta:name="DCTERMS.W3CDTF/OVERHEIDop.jaargang">2019</meta:user-defined>
    <meta:user-defined meta:name="OVERHEIDop.publicationIssue">181500</meta:user-defined>
    <meta:user-defined meta:name="OVERHEIDop.GmbID/DC.identifier">gmb-2019-181500</meta:user-defined>
    <meta:user-defined meta:name="OVERHEIDop.versieInformatie"/>
  </office:meta>
</office:document-meta>
</file>