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63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1 januari 2019 is een aanvraag voor een omgevingsvergunning voor de activiteit 'bouwen' ontvangen voor het verbouwen van het pand op het adres Hoogstraat 63, 4141 BB Leerdam. Deze aanvraag is geregistreerd onder nummer OV-2019-0028.</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5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63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50</meta:user-defined>
    <meta:user-defined meta:name="OVERHEIDop.GmbID/DC.identifier">gmb-2019-18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BB 63</meta:user-defined>
    <meta:user-defined meta:name="OVERHEIDop.woonplaats">Leerdam</meta:user-defined>
    <meta:user-defined meta:name="OVERHEIDop.straatnaam">Hoog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48 433558</meta:user-defined>
    <meta:user-defined meta:name="OVERHEIDop.versieInformatie"/>
  </office:meta>
</office:document-meta>
</file>