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curiusstraat 5-9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18 een aanvraag omgevingsvergunning met zaaknummer W-AOV180664 hebben ontvangen voor het aanbrengen van een luifel in de voorgevel, realiseren van een laadkuil met dockshelter van loods 5 en realiseren doorgang tussen loodsen op de locatie Mercuriusstraat 5-9 in Sas van Gen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ercuriusstraat 5-9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15</meta:user-defined>
    <meta:user-defined meta:name="OVERHEIDop.GmbID/DC.identifier">gmb-2019-1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3.55 365598.89</meta:user-defined>
    <meta:user-defined meta:name="OVERHEIDop.versieInformatie"/>
  </office:meta>
</office:document-meta>
</file>