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familiedag/seizoensopening VV Zuidhorn op 24 augustus 20 sportpark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li 2019 een besluit genomen op de aanvraag met zaaknummer Z201902198 voor het organiseren van een familiedag/seizoensopening VV Zuidhorn op 24 augustus 20 op locatie sportpark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terreinen)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49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9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9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36.66 585232</meta:user-defined>
    <meta:user-defined meta:name="DC.title">Kennisgeving besluit op aanvraag voor het organiseren van een familiedag/seizoensopening VV Zuidhorn op 24 augustus 20 sportpark te Zuidhorn</meta:user-defined>
    <meta:user-defined meta:name="OVERHEID.PostcodeHuisnummer/OVERHEIDop.postcodeHuisnummer">9801</meta:user-defined>
    <meta:user-defined meta:name="OVERHEIDop.woonplaats">Zuidho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98</meta:user-defined>
    <meta:user-defined meta:name="OVERHEIDop.GmbID/DC.identifier">gmb-2019-181498</meta:user-defined>
    <meta:user-defined meta:name="OVERHEIDop.versieInformatie"/>
  </office:meta>
</office:document-meta>
</file>