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wetweg 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 </text:p>
            <text:p text:style-name="common-al">Maatschap A.J. &amp; M. Hoogerbrugge, Zwetweg 8 te Woubrugge. De melding is ingediend voor het wijzigen van een veehouderij. Er worden meer dieren gehouden dan eerder vergund/gemeld. De volgende dieraantallen zijn gemeld: 130 melkkoeien (Rav A1.100), 85 stuks vrouwelijk jongvee (Rav A3.100), 40 schapen (Rav B1.100), 1 volwassen paard (Rav K1.100), 4 volwassen pony’s (Rav K3.100) en 70 legkippen (Rav E2.100).    </text:p>
            <text:p text:style-name="common-al">
            <text:span text:style-name="nadrukvet">Meer informatie</text:span> </text:p>
            <text:p text:style-name="last-al">Wilt u meer informatie? Neem dan contact op met de Omgevingsdienst West-Holland via 0714083100 of info@odwh.nl. Vermeld hierbij het zaaknummer: 2019127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49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30678</meta:user-defined>
    <meta:user-defined meta:name="DCTERMS.abstract">het wijzigen van een veehouderij</meta:user-defined>
    <dc:language>nl</dc:language>
    <meta:user-defined meta:name="OVERHEID.EPSG28992/DC.spatial">103807 466099</meta:user-defined>
    <meta:user-defined meta:name="DC.title">Ingekomen melding Activiteitenbesluit milieubeheer – Zwetweg 8 te Woubrugge</meta:user-defined>
    <meta:user-defined meta:name="OVERHEID.PostcodeHuisnummer/OVERHEIDop.postcodeHuisnummer">2481ND 8</meta:user-defined>
    <meta:user-defined meta:name="OVERHEIDop.straatnaam">Zwetweg</meta:user-defined>
    <meta:user-defined meta:name="OVERHEIDop.woonplaats">Woubrugg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91</meta:user-defined>
    <meta:user-defined meta:name="OVERHEIDop.GmbID/DC.identifier">gmb-2019-181491</meta:user-defined>
    <meta:user-defined meta:name="OVERHEIDop.versieInformatie"/>
  </office:meta>
</office:document-meta>
</file>