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tionsstraat 101 6181 AE te Elsloo (O2019-010\SXO26846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10\SXO26846110 voor het plaatsen van een inrit gelegen aan Stationsstraat 101 6181 AE te Elsloo bij besluit van 23 januari 2019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4 jan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14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tationsstraat 101 6181 AE te Elsloo (O2019-010\SXO268461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49</meta:user-defined>
    <meta:user-defined meta:name="OVERHEIDop.GmbID/DC.identifier">gmb-2019-18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E 99</meta:user-defined>
    <meta:user-defined meta:name="OVERHEID.PostcodeHuisnummer/OVERHEIDop.postcodeHuisnummer">6181AE 10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08 328614</meta:user-defined>
    <meta:user-defined meta:name="OVERHEID.EPSG28992/DC.spatial">182120.95 328631.1</meta:user-defined>
    <meta:user-defined meta:name="OVERHEIDop.versieInformatie"/>
  </office:meta>
</office:document-meta>
</file>