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e urgentiecommissie (Instelling- en mandaatbesluit Urgentiecommissie 2019)</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
            <text:p text:style-name="al">gelezen het voorstel van 9 juli 2019, zaaknummer 110583;</text:p>
            <text:p text:style-name="al"/>
            <text:p text:style-name="al">gelet op hoofdstuk 4 van de Huisvestingsverordening Ede 2019, en artikel 84 van de Gemeentewet;</text:p>
            <text:p text:style-name="al"/>
            <text:p text:style-name="al">besluit vast te stellen het Instellings- en mandaatbesluit Urgentiecommissie 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het college: het college van burgemeester en wethouders van Ede;</text:p>
              </text:list-item>
              <text:list-item text:style-override="id1-3-2-2-1-3-2">
                <text:number>b.</text:number>
                <text:p text:style-name="al">urgentiecommissie: de commissie die als taak heeft om namens het college besluiten te nemen op grond van hoofdstuk 4 van de Huisvestingsverordening Ede 2019;</text:p>
              </text:list-item>
              <text:list-item text:style-override="id1-3-2-2-1-3-3">
                <text:number>c.</text:number>
                <text:p text:style-name="al">Urgentieregels: de artikelen genoemd in hoofdstuk 4 van de Huisvestingsverordening Ede 2019;</text:p>
              </text:list-item>
              <text:list-item text:style-override="id1-3-2-2-1-3-4">
                <text:number>d.</text:number>
                <text:p text:style-name="al">zoekprofiel: de minimaal passende woning, waarmee de acute woonnoodsituatie van een woningzoekende met de kortste wachttijd kan worden opgelost.</text:p>
              </text:list-item>
            </text:list>
          </text:section>
          <text:section text:name="artikel_id1-3-2-2-2" text:style-name="artikel">
            <text:p text:style-name="artikel_kop_titel"><text:span text:style-name="artikel_kop_label">Artikel</text:span> <text:span text:style-name="artikel_kop_nr">2</text:span> Instelling Urgentiecommissie </text:p>
            <text:p text:style-name="al">Er is een Urgentiecommissie, hierna te noemen de commissie, die als taak heeft, namens de colleges van Ede, Rhenen en Veenendaal, besluiten te nemen op grond van hoofdstuk 4 van de Huisvestingsverordening Ede 2019.</text:p>
          </text:section>
          <text:section text:name="artikel_id1-3-2-2-3" text:style-name="artikel">
            <text:p text:style-name="artikel_kop_titel"><text:span text:style-name="artikel_kop_label">Artikel</text:span> <text:span text:style-name="artikel_kop_nr">3</text:span> Samenstelling Urgentiecommissie </text:p>
            <text:list text:style-name="id1-3-2-2-3-2">
              <text:list-item text:style-override="id1-3-2-2-3-2-1">
                <text:number>1.</text:number>
                <text:p text:style-name="al">De commissie bestaat uit (minimaal) drie leden met een sociale, medische of juridische achtergrond, waarvan een de functie van voorzitter heeft.</text:p>
              </text:list-item>
              <text:list-item text:style-override="id1-3-2-2-3-2-2">
                <text:number>2.</text:number>
                <text:p text:style-name="al">De voorzitter en de leden mogen geen deel uitmaken van en niet werkzaam zijn onder verantwoordelijkheid van bestuursorganen van de gemeenten Ede, Rhenen en Veenendaal of van instellingen die zich bezighouden met woonruimteverdeling binnen de gemeenten. Evenmin mogen zij zich als zelfstandige bezighouden met woonruimteverdeling.</text:p>
              </text:list-item>
              <text:list-item text:style-override="id1-3-2-2-3-2-3">
                <text:number>3.</text:number>
                <text:p text:style-name="al">De commissie regelt de vervanging van de voorzitter.</text:p>
              </text:list-item>
              <text:list-item text:style-override="id1-3-2-2-3-2-4">
                <text:number>4.</text:number>
                <text:p text:style-name="al">De voorzitter en de leden worden door het college benoemd, geschorst en ontslagen.</text:p>
              </text:list-item>
              <text:list-item text:style-override="id1-3-2-2-3-2-5">
                <text:number>5.</text:number>
                <text:p text:style-name="al">De voorzitter en de leden worden benoemd voor een termijn van twee jaar. </text:p>
              </text:list-item>
              <text:list-item text:style-override="id1-3-2-2-3-2-6">
                <text:number>6.</text:number>
                <text:p text:style-name="al">De voorzitter en de leden kunnen op elk moment ontslag nemen. Zij doen daarvan schriftelijk mededeling aan het college.</text:p>
              </text:list-item>
              <text:list-item text:style-override="id1-3-2-2-3-2-7">
                <text:number>7.</text:number>
                <text:p text:style-name="al">De aftredende of ontslag nemende voorzitter of leden blijven hun functie vervullen totdat in de opvolging is voorzien.</text:p>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1">
                <text:number>1.</text:number>
                <text:p text:style-name="al">De voorzitter en de leden van de commissie ontvangen per bijgewoonde vergadering een vergoeding conform de laatst vastgestelde Verordening rechtspositie raads- en commissieleden Ede.</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1">
                <text:number>1.</text:number>
                <text:p text:style-name="al">De commissie wordt ondersteund door een door het college aangewezen secretaris. </text:p>
              </text:list-item>
              <text:list-item text:style-override="id1-3-2-2-5-2-2">
                <text:number>2.</text:number>
                <text:p text:style-name="al">Het college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De commissie vergadert één keer in de drie weken. De voorzitter kan een andere vergaderfrequentie bepalen.</text:p>
              </text:list-item>
              <text:list-item text:style-override="id1-3-2-2-6-2-2">
                <text:number>2.</text:number>
                <text:p text:style-name="al">De secretaris zendt minimaal 4 dagen voor de vergadering de uitnodiging, de agenda, de te behandelen urgentieaanvragen en alle overige stukken aan de leden.</text:p>
              </text:list-item>
              <text:list-item text:style-override="id1-3-2-2-6-2-3">
                <text:number>3.</text:number>
                <text:p text:style-name="al">De voorzitter leidt de vergadering.</text:p>
              </text:list-item>
              <text:list-item text:style-override="id1-3-2-2-6-2-4">
                <text:number>4.</text:number>
                <text:p text:style-name="al">De vergaderingen van de commissie zijn besloten.</text:p>
              </text:list-item>
              <text:list-item text:style-override="id1-3-2-2-6-2-5">
                <text:number>5.</text:number>
                <text:p text:style-name="al">De commissie kan besluiten over een aanvraag bij een extern deskundige advies in te winnen.</text:p>
              </text:list-item>
              <text:list-item text:style-override="id1-3-2-2-6-2-6">
                <text:number>6.</text:number>
                <text:p text:style-name="al">De secretaris maakt van de vergadering een verslag en een besluitenlijst.</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1">
                <text:number>1.</text:number>
                <text:p text:style-name="al">De voorzitter en de leden nemen geen deel aan de behandeling van een aanvraag, indien daarbij hun onpartijdigheid in het geding kan zijn. Zij laten zich zo nodig vervangen.</text:p>
              </text:list-item>
              <text:list-item text:style-override="id1-3-2-2-7-2-2">
                <text:number>2.</text:number>
                <text:p text:style-name="al">Voor het nemen van besluiten is vereist dat naast de voorzitter, minstens twee leden aanwezig zijn en hun stem kunnen uitbrengen. Bij het ontbreken van het quorum, vindt besluitvorming plaats in een volgende vergadering.</text:p>
              </text:list-item>
              <text:list-item text:style-override="id1-3-2-2-7-2-3">
                <text:number>3.</text:number>
                <text:p text:style-name="al">Bij het staken van de stemmen is de stem van de voorzitter doorslaggevend.</text:p>
              </text:list-item>
              <text:list-item text:style-override="id1-3-2-2-7-2-4">
                <text:number>4.</text:number>
                <text:p text:style-name="al">De commissie beoordeelt de aanvragen aan de hand van de volgende stukken:</text:p>
                <text:list text:style-name="id1-3-2-2-7-2-4-3">
                  <text:list-item text:style-override="id1-3-2-2-7-2-4-3-1">
                    <text:number>a.</text:number>
                    <text:p text:style-name="al">de aanvraag van de woningzoekende;</text:p>
                  </text:list-item>
                  <text:list-item text:style-override="id1-3-2-2-7-2-4-3-2">
                    <text:number>b.</text:number>
                    <text:p text:style-name="al">de Urgentieregels uit de Huisvestingsverordening Ede 2019; </text:p>
                  </text:list-item>
                  <text:list-item text:style-override="id1-3-2-2-7-2-4-3-3">
                    <text:number>c.</text:number>
                    <text:p text:style-name="al">advisering van de gemeente of woningcorporatie;</text:p>
                  </text:list-item>
                  <text:list-item text:style-override="id1-3-2-2-7-2-4-3-4">
                    <text:number>d.</text:number>
                    <text:p text:style-name="al">eventuele advisering van extern deskundigen;</text:p>
                  </text:list-item>
                  <text:list-item text:style-override="id1-3-2-2-7-2-4-3-5">
                    <text:number>e.</text:number>
                    <text:p text:style-name="al">eventuele beleidsregels van het college.</text:p>
                  </text:list-item>
                </text:list>
              </text:list-item>
              <text:list-item text:style-override="id1-3-2-2-7-2-5">
                <text:number>5.</text:number>
                <text:p text:style-name="al">Het besluit van de commissie bevat de motivering die tot toekenning of afwijzing van de urgentieverklaring heeft geleid, en – wanneer van toepassing – het betreffende zoekprofiel.</text:p>
              </text:list-item>
              <text:list-item text:style-override="id1-3-2-2-7-2-6">
                <text:number>6.</text:number>
                <text:p text:style-name="al">De secretaris ondertekent het besluit en verzendt het naar de aanvrager. Uit het besluit blijkt dat het is genomen door de commissie namens het college. </text:p>
              </text:list-item>
            </text:list>
          </text:section>
          <text:section text:name="artikel_id1-3-2-2-8" text:style-name="artikel">
            <text:p text:style-name="artikel_kop_titel"><text:span text:style-name="artikel_kop_label">Artikel</text:span> <text:span text:style-name="artikel_kop_nr">8</text:span> Waarborgen privacy</text:p>
            <text:list text:style-name="id1-3-2-2-8-2">
              <text:list-item text:style-override="id1-3-2-2-8-2-1">
                <text:number>1.</text:number>
                <text:p text:style-name="al">Alle stukken die de commissie bij de behandeling van de aanvragen betreft zijn vertrouwelijk, met uitzondering van de algemeen geldende regels.</text:p>
              </text:list-item>
              <text:list-item text:style-override="id1-3-2-2-8-2-2">
                <text:number>2.</text:number>
                <text:p text:style-name="al">De voorzitter en de leden van de commissie overleggen na de vergadering alle vertrouwelijke stukken aan de secretaris, die zorg draagt voor vernietiging.</text:p>
              </text:list-item>
              <text:list-item text:style-override="id1-3-2-2-8-2-3">
                <text:number>3.</text:number>
                <text:p text:style-name="al">De voorzitter en de leden van de commissie zijn verplicht tot geheimhouding van alle vertrouwelijke gegevens. Zij tekenen bij hun aanstelling een geheimhoudingsverklaring. </text:p>
              </text:list-item>
            </text:list>
          </text:section>
          <text:section text:name="artikel_id1-3-2-2-9" text:style-name="artikel">
            <text:p text:style-name="artikel_kop_titel"><text:span text:style-name="artikel_kop_label">Artikel</text:span> <text:span text:style-name="artikel_kop_nr">9</text:span> Verslag van werkzaamheden</text:p>
            <text:list text:style-name="id1-3-2-2-9-2">
              <text:list-item text:style-override="id1-3-2-2-9-2">
                <text:number>1.</text:number>
                <text:p text:style-name="al">De commissie maakt jaarlijks een verslag van haar werkzaamheden.</text:p>
              </text:list-item>
              <text:list-item text:style-override="id1-3-2-2-9-3">
                <text:number>2.</text:number>
                <text:p text:style-name="al">De commissie biedt dit verslag voor 1 juli na het jaar waarop het verslag betrekking heeft, aan het college aa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it besluit kan worden aangehaald als Instelling- en mandaatbesluit Urgentiecommissie 2019.</text:p>
              </text:list-item>
              <text:list-item text:style-override="id1-3-2-2-10-2-2">
                <text:number>2.</text:number>
                <text:p text:style-name="al">Dit besluit treedt in werking op de dag na die van bekendmaking.</text:p>
              </text:list-item>
              <text:list-item text:style-override="id1-3-2-2-10-2-3">
                <text:number>3.</text:number>
                <text:p text:style-name="al">Op het moment van inwerkingtreding wordt het Instelling- en mandaatbesluit Urgentiecommissie 2017, vastgesteld op 27 juni 2017, ingetrokken.</text:p>
              </text:list-item>
              <text:list-item text:style-override="id1-3-2-2-10-2-4">
                <text:number>4.</text:number>
                <text:p text:style-name="al">Besluiten tot aanstelling als secretaris, lid of voorzitter van de commissie die nog geldend zijn op het moment dat het Instelling- en mandaatbesluit Urgentiecommissie 2017 wordt ingetrokken gelden als besluiten krachtens dit besluit. </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van 9 juli 2019, zaaknummer 11058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P.C.M. van Elteren</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Reglement urgentiecommissie 2019</text:p>
          <text:p text:style-name="al"/>
          <text:p text:style-name="al">Het inwerkingtreden van de nieuwe Huisvestingsverordening Ede 2019 heeft tot gevolg dat er ook nieuwe regels vastgesteld moeten worden over de instelling, taak en werkwijze van de urgentiecommissie. Het voorliggende Reglement urgentiecommissie 2019 voorziet in deze nieuwe regels. Het Reglement komt in de plaats van het op 27 juni 2017vastgestelde Reglement urgentiecommissie 2017. </text:p>
          <text:p text:style-name="al"/>
          <text:p text:style-name="al">
          <text:span text:style-name="nadrukvet">
            <text:span text:style-name="nadrukcur">Artikelsgewijs</text:span>
          </text:span>
        </text:p>
          <text:p text:style-name="al"/>
          <text:p text:style-name="al">
          <text:span text:style-name="nadrukvet">
            <text:span text:style-name="nadrukcur">Artikel 1</text:span>
          </text:span>
          <text:span text:style-name="nadrukvet">
            <text:span text:style-name="nadrukcur">Begripsbepalingen</text:span>
          </text:span>
        </text:p>
          <text:p text:style-name="al">In dit artikel worden de belangrijkste begrippen van het reglement omschreven.</text:p>
          <text:p text:style-name="al"/>
          <text:p text:style-name="al">
          <text:span text:style-name="nadrukvet">
            <text:span text:style-name="nadrukcur">Artikel 2</text:span>
          </text:span>
          <text:span text:style-name="nadrukvet">
            <text:span text:style-name="nadrukcur">Instelling Urgentiecommissie </text:span>
          </text:span>
        </text:p>
          <text:p text:style-name="al">In dit artikel wordt de Urgentiecommissie ingesteld. De taak van de commissie is het, namens het college nemen van besluiten op grond van de Huisvestingsverordening. In dit artikel wordt tevens aan de Urgentiecommissie mandaat verleend om deze taak te vervullen. De Urgentiecommissie is bij de uitoefening van zijn taak gebonden aan de regels die vastgelegd zijn in de Huisvestingsverordening. </text:p>
          <text:p text:style-name="al"/>
          <text:p text:style-name="al">
          <text:span text:style-name="nadrukvet">
            <text:span text:style-name="nadrukcur">Artikel 3</text:span>
          </text:span>
          <text:span text:style-name="nadrukvet">
            <text:span text:style-name="nadrukcur">Samenstelling Urgentiecommissie </text:span>
          </text:span>
        </text:p>
          <text:p text:style-name="al">In dit artikel wordt de samenstelling van de Urgentiecommissie geregeld.</text:p>
          <text:p text:style-name="al"/>
          <text:p text:style-name="al">
          <text:span text:style-name="nadrukvet">
            <text:span text:style-name="nadrukcur">Artikel 4</text:span>
          </text:span>
          <text:span text:style-name="nadrukvet">
            <text:span text:style-name="nadrukcur">Vergoeding</text:span>
          </text:span>
        </text:p>
          <text:p text:style-name="al">De vergoeding van de voorzitter en de leden is geregeld in de verordening rechtspositie raads- en commissieleden Ede.</text:p>
          <text:p text:style-name="al"/>
          <text:p text:style-name="al">
          <text:span text:style-name="nadrukvet">
            <text:span text:style-name="nadrukcur">Artikel 5</text:span>
          </text:span>
          <text:span text:style-name="nadrukvet">
            <text:span text:style-name="nadrukcur">Secretaris</text:span>
          </text:span>
        </text:p>
          <text:p text:style-name="al">De ambtelijke ondersteuning van de Urgentiecommissie wordt verzorgd door een door het college aan te wijzen secretaris en plaatsvervangend secretaris.</text:p>
          <text:p text:style-name="al"/>
          <text:p text:style-name="al">
          <text:span text:style-name="nadrukvet">
            <text:span text:style-name="nadrukcur">Artikel 6</text:span>
          </text:span>
          <text:span text:style-name="nadrukvet">
            <text:span text:style-name="nadrukcur">Werkwijze</text:span>
          </text:span>
        </text:p>
          <text:p text:style-name="al">In dit artikel worden enkele vergadervoorschriften vastgesteld. De Urgentiecommissie kan over de uitwerking van deze voorschriften nadere werkafspraken maken. In lid 4 is vastgelegd dat de vergaderingen van de commissie besloten zijn. De Urgentiecommissie kan voor de beoordeling van een aanvraag besluiten aan een extern deskundige advies in te winnen. Hierbij kan in eerste instantie gedacht worden aan medische adviezen, maar ook aan adviezen over sociale en/of psychische omstandigheden. </text:p>
          <text:p text:style-name="al"/>
          <text:p text:style-name="al">
          <text:span text:style-name="nadrukvet">
            <text:span text:style-name="nadrukcur">Artikel 7</text:span>
          </text:span>
          <text:span text:style-name="nadrukvet">
            <text:span text:style-name="nadrukcur">Besluitvorming</text:span>
          </text:span>
        </text:p>
          <text:p text:style-name="al">Dit artikel bevat enkele bepalingen over de wijze waarop de besluitvorming van de Urgentiecommissie plaats vindt. In het besluit van de Urgentiecommissie wordt, voor zover het een toekenning betreft, een zoekprofiel opgenomen.</text:p>
          <text:p text:style-name="al"/>
          <text:p text:style-name="al">
          <text:span text:style-name="nadrukvet">
            <text:span text:style-name="nadrukcur">Artikel 8</text:span>
          </text:span>
          <text:span text:style-name="nadrukvet">
            <text:span text:style-name="nadrukcur">Waarborgen privacy</text:span>
          </text:span>
        </text:p>
          <text:p text:style-name="al">Gezien de gevoeligheid van de aan de Urgentiecommissie overgelegde stukken, zijn in dit artikel bepalingen opgenomen over het waarborgen van de privacy.</text:p>
          <text:p text:style-name="al"/>
          <text:p text:style-name="al">
          <text:span text:style-name="nadrukvet">
            <text:span text:style-name="nadrukcur">Artikel 9</text:span>
          </text:span>
          <text:span text:style-name="nadrukvet">
            <text:span text:style-name="nadrukcur">Verslag van werkzaamheden</text:span>
          </text:span>
        </text:p>
          <text:p text:style-name="al">Dit artikel behoeft geen toelichting.</text:p>
          <text:p text:style-name="al"/>
          <text:p text:style-name="al">
          <text:span text:style-name="nadrukvet">
            <text:span text:style-name="nadrukcur">Artikel 10</text:span>
          </text:span>
          <text:span text:style-name="nadrukvet">
            <text:span text:style-name="nadrukcur">Slotbepalingen</text:span>
          </text:span>
        </text:p>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14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rtikel 84 van de Gemeentewet]|[1.0:c:BWBR0005416&amp;artikel=84&amp;g=2019-01-01</meta:user-defined>
    <meta:user-defined meta:name="DC.source">https://decentrale.regelgeving.overheid.nl/cvdr/xhtmloutput/Historie/Ede/CVDR625281/CVDR625281_1.html</meta:user-defined>
    <meta:user-defined meta:name="OVERHEIDop.referentienummer">110583</meta:user-defined>
    <meta:user-defined meta:name="DCTERMS.alternative">Instelling- en mandaatbesluit Urgentiecommissie 2019</meta:user-defined>
    <dc:language>nl</dc:language>
    <meta:user-defined meta:name="OVERHEID.Gemeente/DC.spatial">Ede</meta:user-defined>
    <meta:user-defined meta:name="DC.title">Besluit van het college van burgemeester en wethouders van de gemeente Ede houdende regels omtrent de urgentiecommissie (Instelling- en mandaatbesluit Urgentiecommissie 2019)</meta:user-defined>
    <meta:user-defined meta:name="DCTERMS.W3CDTF/DCTERMS.available">2019-07-24</meta:user-defined>
    <meta:user-defined meta:name="DCTERMS.W3CDTF/OVERHEIDop.jaargang">2019</meta:user-defined>
    <meta:user-defined meta:name="OVERHEIDop.publicationIssue">181489</meta:user-defined>
    <meta:user-defined meta:name="OVERHEIDop.betreftRegeling">CVDR626421_1</meta:user-defined>
    <meta:user-defined meta:name="OVERHEIDop.GmbID/DC.identifier">gmb-2019-181489</meta:user-defined>
    <meta:user-defined meta:name="xs:date/OVERHEIDop.startdatum">2019-07-25</meta:user-defined>
    <meta:user-defined meta:name="OVERHEIDop.versieInformatie"/>
  </office:meta>
</office:document-meta>
</file>